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float" office:value="90208">
            <text:p>90208</text:p>
          </table:table-cell>
          <table:table-cell office:value-type="float" office:value="74118">
            <text:p>74118</text:p>
          </table:table-cell>
          <table:table-cell/>
          <table:table-cell table:formula="of:=COMPLEX([.A1];[.B1];&quot;i&quot;)" office:value-type="string" office:string-value="90208+74118i">
            <text:p>90208+74118i</text:p>
          </table:table-cell>
        </table:table-row>
        <table:table-row table:style-name="ro1">
          <table:table-cell office:value-type="float" office:value="58482">
            <text:p>58482</text:p>
          </table:table-cell>
          <table:table-cell office:value-type="float" office:value="89586">
            <text:p>89586</text:p>
          </table:table-cell>
          <table:table-cell/>
          <table:table-cell table:formula="of:=COMPLEX([.A2];[.B2];&quot;i&quot;)" office:value-type="string" office:string-value="58482+89586i">
            <text:p>58482+89586i</text:p>
          </table:table-cell>
        </table:table-row>
        <table:table-row table:style-name="ro1">
          <table:table-cell office:value-type="float" office:value="23236">
            <text:p>23236</text:p>
          </table:table-cell>
          <table:table-cell office:value-type="float" office:value="80177">
            <text:p>80177</text:p>
          </table:table-cell>
          <table:table-cell/>
          <table:table-cell table:formula="of:=COMPLEX([.A3];[.B3];&quot;i&quot;)" office:value-type="string" office:string-value="23236+80177i">
            <text:p>23236+80177i</text:p>
          </table:table-cell>
        </table:table-row>
        <table:table-row table:style-name="ro1">
          <table:table-cell office:value-type="float" office:value="-1111">
            <text:p>-1111</text:p>
          </table:table-cell>
          <table:table-cell office:value-type="float" office:value="54674">
            <text:p>54674</text:p>
          </table:table-cell>
          <table:table-cell/>
          <table:table-cell table:formula="of:=COMPLEX([.A4];[.B4];&quot;i&quot;)" office:value-type="string" office:string-value="-1111+54674i">
            <text:p>-1111+54674i</text:p>
          </table:table-cell>
        </table:table-row>
        <table:table-row table:style-name="ro1">
          <table:table-cell office:value-type="float" office:value="-8905">
            <text:p>-8905</text:p>
          </table:table-cell>
          <table:table-cell office:value-type="float" office:value="22485">
            <text:p>22485</text:p>
          </table:table-cell>
          <table:table-cell/>
          <table:table-cell table:formula="of:=COMPLEX([.A5];[.B5];&quot;i&quot;)" office:value-type="string" office:string-value="-8905+22485i">
            <text:p>-8905+22485i</text:p>
          </table:table-cell>
        </table:table-row>
        <table:table-row table:style-name="ro1">
          <table:table-cell office:value-type="float" office:value="-116">
            <text:p>-116</text:p>
          </table:table-cell>
          <table:table-cell office:value-type="float" office:value="-2083">
            <text:p>-2083</text:p>
          </table:table-cell>
          <table:table-cell/>
          <table:table-cell table:formula="of:=COMPLEX([.A6];[.B6];&quot;i&quot;)" office:value-type="string" office:string-value="-116-2083i">
            <text:p>-116-2083i</text:p>
          </table:table-cell>
        </table:table-row>
        <table:table-row table:style-name="ro1">
          <table:table-cell office:value-type="float" office:value="12825">
            <text:p>12825</text:p>
          </table:table-cell>
          <table:table-cell office:value-type="float" office:value="-12159">
            <text:p>-12159</text:p>
          </table:table-cell>
          <table:table-cell/>
          <table:table-cell table:formula="of:=COMPLEX([.A7];[.B7];&quot;i&quot;)" office:value-type="string" office:string-value="12825-12159i">
            <text:p>12825-12159i</text:p>
          </table:table-cell>
        </table:table-row>
        <table:table-row table:style-name="ro1">
          <table:table-cell office:value-type="float" office:value="23452">
            <text:p>23452</text:p>
          </table:table-cell>
          <table:table-cell office:value-type="float" office:value="-12080">
            <text:p>-12080</text:p>
          </table:table-cell>
          <table:table-cell/>
          <table:table-cell table:formula="of:=COMPLEX([.A8];[.B8];&quot;i&quot;)" office:value-type="string" office:string-value="23452-12080i">
            <text:p>23452-12080i</text:p>
          </table:table-cell>
        </table:table-row>
        <table:table-row table:style-name="ro1">
          <table:table-cell office:value-type="float" office:value="28444">
            <text:p>28444</text:p>
          </table:table-cell>
          <table:table-cell office:value-type="float" office:value="-3669">
            <text:p>-3669</text:p>
          </table:table-cell>
          <table:table-cell/>
          <table:table-cell table:formula="of:=COMPLEX([.A9];[.B9];&quot;i&quot;)" office:value-type="string" office:string-value="28444-3669i">
            <text:p>28444-3669i</text:p>
          </table:table-cell>
        </table:table-row>
        <table:table-row table:style-name="ro1">
          <table:table-cell office:value-type="float" office:value="26073">
            <text:p>26073</text:p>
          </table:table-cell>
          <table:table-cell office:value-type="float" office:value="5907">
            <text:p>5907</text:p>
          </table:table-cell>
          <table:table-cell/>
          <table:table-cell table:formula="of:=COMPLEX([.A10];[.B10];&quot;i&quot;)" office:value-type="string" office:string-value="26073+5907i">
            <text:p>26073+5907i</text:p>
          </table:table-cell>
        </table:table-row>
        <table:table-row table:style-name="ro1">
          <table:table-cell office:value-type="float" office:value="22656">
            <text:p>22656</text:p>
          </table:table-cell>
          <table:table-cell office:value-type="float" office:value="15004">
            <text:p>15004</text:p>
          </table:table-cell>
          <table:table-cell/>
          <table:table-cell table:formula="of:=COMPLEX([.A11];[.B11];&quot;i&quot;)" office:value-type="string" office:string-value="22656+15004i">
            <text:p>22656+15004i</text:p>
          </table:table-cell>
        </table:table-row>
        <table:table-row table:style-name="ro1">
          <table:table-cell office:value-type="float" office:value="16051">
            <text:p>16051</text:p>
          </table:table-cell>
          <table:table-cell office:value-type="float" office:value="26911">
            <text:p>26911</text:p>
          </table:table-cell>
          <table:table-cell/>
          <table:table-cell table:formula="of:=COMPLEX([.A12];[.B12];&quot;i&quot;)" office:value-type="string" office:string-value="16051+26911i">
            <text:p>16051+26911i</text:p>
          </table:table-cell>
        </table:table-row>
        <table:table-row table:style-name="ro1">
          <table:table-cell office:value-type="float" office:value="4174">
            <text:p>4174</text:p>
          </table:table-cell>
          <table:table-cell office:value-type="float" office:value="36731">
            <text:p>36731</text:p>
          </table:table-cell>
          <table:table-cell/>
          <table:table-cell table:formula="of:=COMPLEX([.A13];[.B13];&quot;i&quot;)" office:value-type="string" office:string-value="4174+36731i">
            <text:p>4174+36731i</text:p>
          </table:table-cell>
        </table:table-row>
        <table:table-row table:style-name="ro1">
          <table:table-cell office:value-type="float" office:value="-11513">
            <text:p>-11513</text:p>
          </table:table-cell>
          <table:table-cell office:value-type="float" office:value="42570">
            <text:p>42570</text:p>
          </table:table-cell>
          <table:table-cell/>
          <table:table-cell table:formula="of:=COMPLEX([.A14];[.B14];&quot;i&quot;)" office:value-type="string" office:string-value="-11513+42570i">
            <text:p>-11513+42570i</text:p>
          </table:table-cell>
        </table:table-row>
        <table:table-row table:style-name="ro1">
          <table:table-cell office:value-type="float" office:value="-32014">
            <text:p>-32014</text:p>
          </table:table-cell>
          <table:table-cell office:value-type="float" office:value="38358">
            <text:p>38358</text:p>
          </table:table-cell>
          <table:table-cell/>
          <table:table-cell table:formula="of:=COMPLEX([.A15];[.B15];&quot;i&quot;)" office:value-type="string" office:string-value="-32014+38358i">
            <text:p>-32014+38358i</text:p>
          </table:table-cell>
        </table:table-row>
        <table:table-row table:style-name="ro1">
          <table:table-cell office:value-type="float" office:value="-46756">
            <text:p>-46756</text:p>
          </table:table-cell>
          <table:table-cell office:value-type="float" office:value="18271">
            <text:p>18271</text:p>
          </table:table-cell>
          <table:table-cell/>
          <table:table-cell table:formula="of:=COMPLEX([.A16];[.B16];&quot;i&quot;)" office:value-type="string" office:string-value="-46756+18271i">
            <text:p>-46756+18271i</text:p>
          </table:table-cell>
        </table:table-row>
        <table:table-row table:style-name="ro1">
          <table:table-cell office:value-type="float" office:value="-46741">
            <text:p>-46741</text:p>
          </table:table-cell>
          <table:table-cell office:value-type="float" office:value="-9691">
            <text:p>-9691</text:p>
          </table:table-cell>
          <table:table-cell/>
          <table:table-cell table:formula="of:=COMPLEX([.A17];[.B17];&quot;i&quot;)" office:value-type="string" office:string-value="-46741-9691i">
            <text:p>-46741-9691i</text:p>
          </table:table-cell>
        </table:table-row>
        <table:table-row table:style-name="ro1">
          <table:table-cell office:value-type="float" office:value="-30644">
            <text:p>-30644</text:p>
          </table:table-cell>
          <table:table-cell office:value-type="float" office:value="-38023">
            <text:p>-38023</text:p>
          </table:table-cell>
          <table:table-cell/>
          <table:table-cell table:formula="of:=COMPLEX([.A18];[.B18];&quot;i&quot;)" office:value-type="string" office:string-value="-30644-38023i">
            <text:p>-30644-38023i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-54999">
            <text:p>-54999</text:p>
          </table:table-cell>
          <table:table-cell/>
          <table:table-cell table:formula="of:=COMPLEX([.A19];[.B19];&quot;i&quot;)" office:value-type="string" office:string-value="1256-54999i">
            <text:p>1256-54999i</text:p>
          </table:table-cell>
        </table:table-row>
        <table:table-row table:style-name="ro1">
          <table:table-cell office:value-type="float" office:value="34134">
            <text:p>34134</text:p>
          </table:table-cell>
          <table:table-cell office:value-type="float" office:value="-51722">
            <text:p>-51722</text:p>
          </table:table-cell>
          <table:table-cell/>
          <table:table-cell table:formula="of:=COMPLEX([.A20];[.B20];&quot;i&quot;)" office:value-type="string" office:string-value="34134-51722i">
            <text:p>34134-51722i</text:p>
          </table:table-cell>
        </table:table-row>
        <table:table-row table:style-name="ro1">
          <table:table-cell office:value-type="float" office:value="55364">
            <text:p>55364</text:p>
          </table:table-cell>
          <table:table-cell office:value-type="float" office:value="-35871">
            <text:p>-35871</text:p>
          </table:table-cell>
          <table:table-cell/>
          <table:table-cell table:formula="of:=COMPLEX([.A21];[.B21];&quot;i&quot;)" office:value-type="string" office:string-value="55364-35871i">
            <text:p>55364-35871i</text:p>
          </table:table-cell>
        </table:table-row>
        <table:table-row table:style-name="ro1">
          <table:table-cell office:value-type="float" office:value="60964">
            <text:p>60964</text:p>
          </table:table-cell>
          <table:table-cell office:value-type="float" office:value="-15086">
            <text:p>-15086</text:p>
          </table:table-cell>
          <table:table-cell/>
          <table:table-cell table:formula="of:=COMPLEX([.A22];[.B22];&quot;i&quot;)" office:value-type="string" office:string-value="60964-15086i">
            <text:p>60964-15086i</text:p>
          </table:table-cell>
        </table:table-row>
        <table:table-row table:style-name="ro1">
          <table:table-cell office:value-type="float" office:value="49133">
            <text:p>49133</text:p>
          </table:table-cell>
          <table:table-cell office:value-type="float" office:value="-1423">
            <text:p>-1423</text:p>
          </table:table-cell>
          <table:table-cell/>
          <table:table-cell table:formula="of:=COMPLEX([.A23];[.B23];&quot;i&quot;)" office:value-type="string" office:string-value="49133-1423i">
            <text:p>49133-1423i</text:p>
          </table:table-cell>
        </table:table-row>
        <table:table-row table:style-name="ro1">
          <table:table-cell office:value-type="float" office:value="32569">
            <text:p>32569</text:p>
          </table:table-cell>
          <table:table-cell office:value-type="float" office:value="-3483">
            <text:p>-3483</text:p>
          </table:table-cell>
          <table:table-cell/>
          <table:table-cell table:formula="of:=COMPLEX([.A24];[.B24];&quot;i&quot;)" office:value-type="string" office:string-value="32569-3483i">
            <text:p>32569-3483i</text:p>
          </table:table-cell>
        </table:table-row>
        <table:table-row table:style-name="ro1">
          <table:table-cell office:value-type="float" office:value="20616">
            <text:p>20616</text:p>
          </table:table-cell>
          <table:table-cell office:value-type="float" office:value="-14269">
            <text:p>-14269</text:p>
          </table:table-cell>
          <table:table-cell/>
          <table:table-cell table:formula="of:=COMPLEX([.A25];[.B25];&quot;i&quot;)" office:value-type="string" office:string-value="20616-14269i">
            <text:p>20616-14269i</text:p>
          </table:table-cell>
        </table:table-row>
        <table:table-row table:style-name="ro1">
          <table:table-cell office:value-type="float" office:value="14884">
            <text:p>14884</text:p>
          </table:table-cell>
          <table:table-cell office:value-type="float" office:value="-29198">
            <text:p>-29198</text:p>
          </table:table-cell>
          <table:table-cell/>
          <table:table-cell table:formula="of:=COMPLEX([.A26];[.B26];&quot;i&quot;)" office:value-type="string" office:string-value="14884-29198i">
            <text:p>14884-29198i</text:p>
          </table:table-cell>
        </table:table-row>
        <table:table-row table:style-name="ro1">
          <table:table-cell office:value-type="float" office:value="17260">
            <text:p>17260</text:p>
          </table:table-cell>
          <table:table-cell office:value-type="float" office:value="-40371">
            <text:p>-40371</text:p>
          </table:table-cell>
          <table:table-cell/>
          <table:table-cell table:formula="of:=COMPLEX([.A27];[.B27];&quot;i&quot;)" office:value-type="string" office:string-value="17260-40371i">
            <text:p>17260-40371i</text:p>
          </table:table-cell>
        </table:table-row>
        <table:table-row table:style-name="ro1">
          <table:table-cell office:value-type="float" office:value="18667">
            <text:p>18667</text:p>
          </table:table-cell>
          <table:table-cell office:value-type="float" office:value="-43158">
            <text:p>-43158</text:p>
          </table:table-cell>
          <table:table-cell/>
          <table:table-cell table:formula="of:=COMPLEX([.A28];[.B28];&quot;i&quot;)" office:value-type="string" office:string-value="18667-43158i">
            <text:p>18667-43158i</text:p>
          </table:table-cell>
        </table:table-row>
        <table:table-row table:style-name="ro1">
          <table:table-cell office:value-type="float" office:value="16289">
            <text:p>16289</text:p>
          </table:table-cell>
          <table:table-cell office:value-type="float" office:value="-45002">
            <text:p>-45002</text:p>
          </table:table-cell>
          <table:table-cell/>
          <table:table-cell table:formula="of:=COMPLEX([.A29];[.B29];&quot;i&quot;)" office:value-type="string" office:string-value="16289-45002i">
            <text:p>16289-45002i</text:p>
          </table:table-cell>
        </table:table-row>
        <table:table-row table:style-name="ro1">
          <table:table-cell office:value-type="float" office:value="14253">
            <text:p>14253</text:p>
          </table:table-cell>
          <table:table-cell office:value-type="float" office:value="-46684">
            <text:p>-46684</text:p>
          </table:table-cell>
          <table:table-cell/>
          <table:table-cell table:formula="of:=COMPLEX([.A30];[.B30];&quot;i&quot;)" office:value-type="string" office:string-value="14253-46684i">
            <text:p>14253-46684i</text:p>
          </table:table-cell>
        </table:table-row>
        <table:table-row table:style-name="ro1">
          <table:table-cell office:value-type="float" office:value="13153">
            <text:p>13153</text:p>
          </table:table-cell>
          <table:table-cell office:value-type="float" office:value="-49582">
            <text:p>-49582</text:p>
          </table:table-cell>
          <table:table-cell/>
          <table:table-cell table:formula="of:=COMPLEX([.A31];[.B31];&quot;i&quot;)" office:value-type="string" office:string-value="13153-49582i">
            <text:p>13153-49582i</text:p>
          </table:table-cell>
        </table:table-row>
        <table:table-row table:style-name="ro1">
          <table:table-cell office:value-type="float" office:value="19828">
            <text:p>19828</text:p>
          </table:table-cell>
          <table:table-cell office:value-type="float" office:value="-52059">
            <text:p>-52059</text:p>
          </table:table-cell>
          <table:table-cell/>
          <table:table-cell table:formula="of:=COMPLEX([.A32];[.B32];&quot;i&quot;)" office:value-type="string" office:string-value="19828-52059i">
            <text:p>19828-52059i</text:p>
          </table:table-cell>
        </table:table-row>
        <table:table-row table:style-name="ro1">
          <table:table-cell office:value-type="float" office:value="31546">
            <text:p>31546</text:p>
          </table:table-cell>
          <table:table-cell office:value-type="float" office:value="-44241">
            <text:p>-44241</text:p>
          </table:table-cell>
          <table:table-cell/>
          <table:table-cell table:formula="of:=COMPLEX([.A33];[.B33];&quot;i&quot;)" office:value-type="string" office:string-value="31546-44241i">
            <text:p>31546-44241i</text:p>
          </table:table-cell>
        </table:table-row>
        <table:table-row table:style-name="ro1">
          <table:table-cell office:value-type="float" office:value="39007">
            <text:p>39007</text:p>
          </table:table-cell>
          <table:table-cell office:value-type="float" office:value="-27519">
            <text:p>-27519</text:p>
          </table:table-cell>
          <table:table-cell/>
          <table:table-cell table:formula="of:=COMPLEX([.A34];[.B34];&quot;i&quot;)" office:value-type="string" office:string-value="39007-27519i">
            <text:p>39007-27519i</text:p>
          </table:table-cell>
        </table:table-row>
        <table:table-row table:style-name="ro1">
          <table:table-cell office:value-type="float" office:value="39106">
            <text:p>39106</text:p>
          </table:table-cell>
          <table:table-cell office:value-type="float" office:value="-5439">
            <text:p>-5439</text:p>
          </table:table-cell>
          <table:table-cell/>
          <table:table-cell table:formula="of:=COMPLEX([.A35];[.B35];&quot;i&quot;)" office:value-type="string" office:string-value="39106-5439i">
            <text:p>39106-5439i</text:p>
          </table:table-cell>
        </table:table-row>
        <table:table-row table:style-name="ro1">
          <table:table-cell office:value-type="float" office:value="26133">
            <text:p>26133</text:p>
          </table:table-cell>
          <table:table-cell office:value-type="float" office:value="15244">
            <text:p>15244</text:p>
          </table:table-cell>
          <table:table-cell/>
          <table:table-cell table:formula="of:=COMPLEX([.A36];[.B36];&quot;i&quot;)" office:value-type="string" office:string-value="26133+15244i">
            <text:p>26133+15244i</text:p>
          </table:table-cell>
        </table:table-row>
        <table:table-row table:style-name="ro1">
          <table:table-cell office:value-type="float" office:value="5961">
            <text:p>5961</text:p>
          </table:table-cell>
          <table:table-cell office:value-type="float" office:value="22131">
            <text:p>22131</text:p>
          </table:table-cell>
          <table:table-cell/>
          <table:table-cell table:formula="of:=COMPLEX([.A37];[.B37];&quot;i&quot;)" office:value-type="string" office:string-value="5961+22131i">
            <text:p>5961+22131i</text:p>
          </table:table-cell>
        </table:table-row>
        <table:table-row table:style-name="ro1">
          <table:table-cell office:value-type="float" office:value="-9816">
            <text:p>-9816</text:p>
          </table:table-cell>
          <table:table-cell office:value-type="float" office:value="16446">
            <text:p>16446</text:p>
          </table:table-cell>
          <table:table-cell/>
          <table:table-cell table:formula="of:=COMPLEX([.A38];[.B38];&quot;i&quot;)" office:value-type="string" office:string-value="-9816+16446i">
            <text:p>-9816+16446i</text:p>
          </table:table-cell>
        </table:table-row>
        <table:table-row table:style-name="ro1">
          <table:table-cell office:value-type="float" office:value="-17425">
            <text:p>-17425</text:p>
          </table:table-cell>
          <table:table-cell office:value-type="float" office:value="2272">
            <text:p>2272</text:p>
          </table:table-cell>
          <table:table-cell/>
          <table:table-cell table:formula="of:=COMPLEX([.A39];[.B39];&quot;i&quot;)" office:value-type="string" office:string-value="-17425+2272i">
            <text:p>-17425+2272i</text:p>
          </table:table-cell>
        </table:table-row>
        <table:table-row table:style-name="ro1">
          <table:table-cell office:value-type="float" office:value="-11908">
            <text:p>-11908</text:p>
          </table:table-cell>
          <table:table-cell office:value-type="float" office:value="-13848">
            <text:p>-13848</text:p>
          </table:table-cell>
          <table:table-cell/>
          <table:table-cell table:formula="of:=COMPLEX([.A40];[.B40];&quot;i&quot;)" office:value-type="string" office:string-value="-11908-13848i">
            <text:p>-11908-13848i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21440">
            <text:p>-21440</text:p>
          </table:table-cell>
          <table:table-cell/>
          <table:table-cell table:formula="of:=COMPLEX([.A41];[.B41];&quot;i&quot;)" office:value-type="string" office:string-value="569-21440i">
            <text:p>569-21440i</text:p>
          </table:table-cell>
        </table:table-row>
        <table:table-row table:style-name="ro1">
          <table:table-cell office:value-type="float" office:value="10388">
            <text:p>10388</text:p>
          </table:table-cell>
          <table:table-cell office:value-type="float" office:value="-23374">
            <text:p>-23374</text:p>
          </table:table-cell>
          <table:table-cell/>
          <table:table-cell table:formula="of:=COMPLEX([.A42];[.B42];&quot;i&quot;)" office:value-type="string" office:string-value="10388-23374i">
            <text:p>10388-23374i</text:p>
          </table:table-cell>
        </table:table-row>
        <table:table-row table:style-name="ro1">
          <table:table-cell office:value-type="float" office:value="16880">
            <text:p>16880</text:p>
          </table:table-cell>
          <table:table-cell office:value-type="float" office:value="-23045">
            <text:p>-23045</text:p>
          </table:table-cell>
          <table:table-cell/>
          <table:table-cell table:formula="of:=COMPLEX([.A43];[.B43];&quot;i&quot;)" office:value-type="string" office:string-value="16880-23045i">
            <text:p>16880-23045i</text:p>
          </table:table-cell>
        </table:table-row>
        <table:table-row table:style-name="ro1">
          <table:table-cell office:value-type="float" office:value="17623">
            <text:p>17623</text:p>
          </table:table-cell>
          <table:table-cell office:value-type="float" office:value="-23303">
            <text:p>-23303</text:p>
          </table:table-cell>
          <table:table-cell/>
          <table:table-cell table:formula="of:=COMPLEX([.A44];[.B44];&quot;i&quot;)" office:value-type="string" office:string-value="17623-23303i">
            <text:p>17623-23303i</text:p>
          </table:table-cell>
        </table:table-row>
        <table:table-row table:style-name="ro1">
          <table:table-cell office:value-type="float" office:value="18076">
            <text:p>18076</text:p>
          </table:table-cell>
          <table:table-cell office:value-type="float" office:value="-28732">
            <text:p>-28732</text:p>
          </table:table-cell>
          <table:table-cell/>
          <table:table-cell table:formula="of:=COMPLEX([.A45];[.B45];&quot;i&quot;)" office:value-type="string" office:string-value="18076-28732i">
            <text:p>18076-28732i</text:p>
          </table:table-cell>
        </table:table-row>
        <table:table-row table:style-name="ro1">
          <table:table-cell office:value-type="float" office:value="23190">
            <text:p>23190</text:p>
          </table:table-cell>
          <table:table-cell office:value-type="float" office:value="-31790">
            <text:p>-31790</text:p>
          </table:table-cell>
          <table:table-cell/>
          <table:table-cell table:formula="of:=COMPLEX([.A46];[.B46];&quot;i&quot;)" office:value-type="string" office:string-value="23190-31790i">
            <text:p>23190-31790i</text:p>
          </table:table-cell>
        </table:table-row>
        <table:table-row table:style-name="ro1">
          <table:table-cell office:value-type="float" office:value="27138">
            <text:p>27138</text:p>
          </table:table-cell>
          <table:table-cell office:value-type="float" office:value="-28117">
            <text:p>-28117</text:p>
          </table:table-cell>
          <table:table-cell/>
          <table:table-cell table:formula="of:=COMPLEX([.A47];[.B47];&quot;i&quot;)" office:value-type="string" office:string-value="27138-28117i">
            <text:p>27138-28117i</text:p>
          </table:table-cell>
        </table:table-row>
        <table:table-row table:style-name="ro1">
          <table:table-cell office:value-type="float" office:value="27069">
            <text:p>27069</text:p>
          </table:table-cell>
          <table:table-cell office:value-type="float" office:value="-18162">
            <text:p>-18162</text:p>
          </table:table-cell>
          <table:table-cell/>
          <table:table-cell table:formula="of:=COMPLEX([.A48];[.B48];&quot;i&quot;)" office:value-type="string" office:string-value="27069-18162i">
            <text:p>27069-18162i</text:p>
          </table:table-cell>
        </table:table-row>
        <table:table-row table:style-name="ro1">
          <table:table-cell office:value-type="float" office:value="16249">
            <text:p>16249</text:p>
          </table:table-cell>
          <table:table-cell office:value-type="float" office:value="-3114">
            <text:p>-3114</text:p>
          </table:table-cell>
          <table:table-cell/>
          <table:table-cell table:formula="of:=COMPLEX([.A49];[.B49];&quot;i&quot;)" office:value-type="string" office:string-value="16249-3114i">
            <text:p>16249-3114i</text:p>
          </table:table-cell>
        </table:table-row>
        <table:table-row table:style-name="ro1">
          <table:table-cell office:value-type="float" office:value="-7099">
            <text:p>-7099</text:p>
          </table:table-cell>
          <table:table-cell office:value-type="float" office:value="4610">
            <text:p>4610</text:p>
          </table:table-cell>
          <table:table-cell/>
          <table:table-cell table:formula="of:=COMPLEX([.A50];[.B50];&quot;i&quot;)" office:value-type="string" office:string-value="-7099+4610i">
            <text:p>-7099+4610i</text:p>
          </table:table-cell>
        </table:table-row>
        <table:table-row table:style-name="ro1">
          <table:table-cell office:value-type="float" office:value="-31649">
            <text:p>-31649</text:p>
          </table:table-cell>
          <table:table-cell office:value-type="float" office:value="-990">
            <text:p>-990</text:p>
          </table:table-cell>
          <table:table-cell/>
          <table:table-cell table:formula="of:=COMPLEX([.A51];[.B51];&quot;i&quot;)" office:value-type="string" office:string-value="-31649-990i">
            <text:p>-31649-990i</text:p>
          </table:table-cell>
        </table:table-row>
        <table:table-row table:style-name="ro1">
          <table:table-cell office:value-type="float" office:value="-49531">
            <text:p>-49531</text:p>
          </table:table-cell>
          <table:table-cell office:value-type="float" office:value="-17680">
            <text:p>-17680</text:p>
          </table:table-cell>
          <table:table-cell/>
          <table:table-cell table:formula="of:=COMPLEX([.A52];[.B52];&quot;i&quot;)" office:value-type="string" office:string-value="-49531-17680i">
            <text:p>-49531-17680i</text:p>
          </table:table-cell>
        </table:table-row>
        <table:table-row table:style-name="ro1">
          <table:table-cell office:value-type="float" office:value="-51468">
            <text:p>-51468</text:p>
          </table:table-cell>
          <table:table-cell office:value-type="float" office:value="-40766">
            <text:p>-40766</text:p>
          </table:table-cell>
          <table:table-cell/>
          <table:table-cell table:formula="of:=COMPLEX([.A53];[.B53];&quot;i&quot;)" office:value-type="string" office:string-value="-51468-40766i">
            <text:p>-51468-40766i</text:p>
          </table:table-cell>
        </table:table-row>
        <table:table-row table:style-name="ro1">
          <table:table-cell office:value-type="float" office:value="-35568">
            <text:p>-35568</text:p>
          </table:table-cell>
          <table:table-cell office:value-type="float" office:value="-54875">
            <text:p>-54875</text:p>
          </table:table-cell>
          <table:table-cell/>
          <table:table-cell table:formula="of:=COMPLEX([.A54];[.B54];&quot;i&quot;)" office:value-type="string" office:string-value="-35568-54875i">
            <text:p>-35568-54875i</text:p>
          </table:table-cell>
        </table:table-row>
        <table:table-row table:style-name="ro1">
          <table:table-cell office:value-type="float" office:value="-13965">
            <text:p>-13965</text:p>
          </table:table-cell>
          <table:table-cell office:value-type="float" office:value="-52686">
            <text:p>-52686</text:p>
          </table:table-cell>
          <table:table-cell/>
          <table:table-cell table:formula="of:=COMPLEX([.A55];[.B55];&quot;i&quot;)" office:value-type="string" office:string-value="-13965-52686i">
            <text:p>-13965-52686i</text:p>
          </table:table-cell>
        </table:table-row>
        <table:table-row table:style-name="ro1">
          <table:table-cell office:value-type="float" office:value="5148">
            <text:p>5148</text:p>
          </table:table-cell>
          <table:table-cell office:value-type="float" office:value="-36074">
            <text:p>-36074</text:p>
          </table:table-cell>
          <table:table-cell/>
          <table:table-cell table:formula="of:=COMPLEX([.A56];[.B56];&quot;i&quot;)" office:value-type="string" office:string-value="5148-36074i">
            <text:p>5148-36074i</text:p>
          </table:table-cell>
        </table:table-row>
        <table:table-row table:style-name="ro1">
          <table:table-cell office:value-type="float" office:value="12527">
            <text:p>12527</text:p>
          </table:table-cell>
          <table:table-cell office:value-type="float" office:value="-9061">
            <text:p>-9061</text:p>
          </table:table-cell>
          <table:table-cell/>
          <table:table-cell table:formula="of:=COMPLEX([.A57];[.B57];&quot;i&quot;)" office:value-type="string" office:string-value="12527-9061i">
            <text:p>12527-9061i</text:p>
          </table:table-cell>
        </table:table-row>
        <table:table-row table:style-name="ro1">
          <table:table-cell office:value-type="float" office:value="5510">
            <text:p>5510</text:p>
          </table:table-cell>
          <table:table-cell office:value-type="float" office:value="14467">
            <text:p>14467</text:p>
          </table:table-cell>
          <table:table-cell/>
          <table:table-cell table:formula="of:=COMPLEX([.A58];[.B58];&quot;i&quot;)" office:value-type="string" office:string-value="5510+14467i">
            <text:p>5510+14467i</text:p>
          </table:table-cell>
        </table:table-row>
        <table:table-row table:style-name="ro1">
          <table:table-cell office:value-type="float" office:value="-6751">
            <text:p>-6751</text:p>
          </table:table-cell>
          <table:table-cell office:value-type="float" office:value="28491">
            <text:p>28491</text:p>
          </table:table-cell>
          <table:table-cell/>
          <table:table-cell table:formula="of:=COMPLEX([.A59];[.B59];&quot;i&quot;)" office:value-type="string" office:string-value="-6751+28491i">
            <text:p>-6751+28491i</text:p>
          </table:table-cell>
        </table:table-row>
        <table:table-row table:style-name="ro1">
          <table:table-cell office:value-type="float" office:value="-20903">
            <text:p>-20903</text:p>
          </table:table-cell>
          <table:table-cell office:value-type="float" office:value="33758">
            <text:p>33758</text:p>
          </table:table-cell>
          <table:table-cell/>
          <table:table-cell table:formula="of:=COMPLEX([.A60];[.B60];&quot;i&quot;)" office:value-type="string" office:string-value="-20903+33758i">
            <text:p>-20903+33758i</text:p>
          </table:table-cell>
        </table:table-row>
        <table:table-row table:style-name="ro1">
          <table:table-cell office:value-type="float" office:value="-32049">
            <text:p>-32049</text:p>
          </table:table-cell>
          <table:table-cell office:value-type="float" office:value="29686">
            <text:p>29686</text:p>
          </table:table-cell>
          <table:table-cell/>
          <table:table-cell table:formula="of:=COMPLEX([.A61];[.B61];&quot;i&quot;)" office:value-type="string" office:string-value="-32049+29686i">
            <text:p>-32049+29686i</text:p>
          </table:table-cell>
        </table:table-row>
        <table:table-row table:style-name="ro1">
          <table:table-cell office:value-type="float" office:value="-38639">
            <text:p>-38639</text:p>
          </table:table-cell>
          <table:table-cell office:value-type="float" office:value="22979">
            <text:p>22979</text:p>
          </table:table-cell>
          <table:table-cell/>
          <table:table-cell table:formula="of:=COMPLEX([.A62];[.B62];&quot;i&quot;)" office:value-type="string" office:string-value="-38639+22979i">
            <text:p>-38639+22979i</text:p>
          </table:table-cell>
        </table:table-row>
        <table:table-row table:style-name="ro1">
          <table:table-cell office:value-type="float" office:value="-46030">
            <text:p>-46030</text:p>
          </table:table-cell>
          <table:table-cell office:value-type="float" office:value="13016">
            <text:p>13016</text:p>
          </table:table-cell>
          <table:table-cell/>
          <table:table-cell table:formula="of:=COMPLEX([.A63];[.B63];&quot;i&quot;)" office:value-type="string" office:string-value="-46030+13016i">
            <text:p>-46030+13016i</text:p>
          </table:table-cell>
        </table:table-row>
        <table:table-row table:style-name="ro1">
          <table:table-cell office:value-type="float" office:value="-50150">
            <text:p>-50150</text:p>
          </table:table-cell>
          <table:table-cell office:value-type="float" office:value="-3387">
            <text:p>-3387</text:p>
          </table:table-cell>
          <table:table-cell/>
          <table:table-cell table:formula="of:=COMPLEX([.A64];[.B64];&quot;i&quot;)" office:value-type="string" office:string-value="-50150-3387i">
            <text:p>-50150-3387i</text:p>
          </table:table-cell>
        </table:table-row>
        <table:table-row table:style-name="ro1">
          <table:table-cell office:value-type="float" office:value="-48454">
            <text:p>-48454</text:p>
          </table:table-cell>
          <table:table-cell office:value-type="float" office:value="-22254">
            <text:p>-22254</text:p>
          </table:table-cell>
          <table:table-cell/>
          <table:table-cell table:formula="of:=COMPLEX([.A65];[.B65];&quot;i&quot;)" office:value-type="string" office:string-value="-48454-22254i">
            <text:p>-48454-22254i</text:p>
          </table:table-cell>
        </table:table-row>
        <table:table-row table:style-name="ro1">
          <table:table-cell office:value-type="float" office:value="-38718">
            <text:p>-38718</text:p>
          </table:table-cell>
          <table:table-cell office:value-type="float" office:value="-42442">
            <text:p>-42442</text:p>
          </table:table-cell>
          <table:table-cell/>
          <table:table-cell table:formula="of:=COMPLEX([.A66];[.B66];&quot;i&quot;)" office:value-type="string" office:string-value="-38718-42442i">
            <text:p>-38718-42442i</text:p>
          </table:table-cell>
        </table:table-row>
        <table:table-row table:style-name="ro1">
          <table:table-cell office:value-type="float" office:value="-17530">
            <text:p>-17530</text:p>
          </table:table-cell>
          <table:table-cell office:value-type="float" office:value="-54559">
            <text:p>-54559</text:p>
          </table:table-cell>
          <table:table-cell/>
          <table:table-cell table:formula="of:=COMPLEX([.A67];[.B67];&quot;i&quot;)" office:value-type="string" office:string-value="-17530-54559i">
            <text:p>-17530-54559i</text:p>
          </table:table-cell>
        </table:table-row>
        <table:table-row table:style-name="ro1">
          <table:table-cell office:value-type="float" office:value="4624">
            <text:p>4624</text:p>
          </table:table-cell>
          <table:table-cell office:value-type="float" office:value="-49951">
            <text:p>-49951</text:p>
          </table:table-cell>
          <table:table-cell/>
          <table:table-cell table:formula="of:=COMPLEX([.A68];[.B68];&quot;i&quot;)" office:value-type="string" office:string-value="4624-49951i">
            <text:p>4624-49951i</text:p>
          </table:table-cell>
        </table:table-row>
        <table:table-row table:style-name="ro1">
          <table:table-cell office:value-type="float" office:value="17836">
            <text:p>17836</text:p>
          </table:table-cell>
          <table:table-cell office:value-type="float" office:value="-32066">
            <text:p>-32066</text:p>
          </table:table-cell>
          <table:table-cell/>
          <table:table-cell table:formula="of:=COMPLEX([.A69];[.B69];&quot;i&quot;)" office:value-type="string" office:string-value="17836-32066i">
            <text:p>17836-32066i</text:p>
          </table:table-cell>
        </table:table-row>
        <table:table-row table:style-name="ro1">
          <table:table-cell office:value-type="float" office:value="14730">
            <text:p>14730</text:p>
          </table:table-cell>
          <table:table-cell office:value-type="float" office:value="-5671">
            <text:p>-5671</text:p>
          </table:table-cell>
          <table:table-cell/>
          <table:table-cell table:formula="of:=COMPLEX([.A70];[.B70];&quot;i&quot;)" office:value-type="string" office:string-value="14730-5671i">
            <text:p>14730-5671i</text:p>
          </table:table-cell>
        </table:table-row>
        <table:table-row table:style-name="ro1">
          <table:table-cell office:value-type="float" office:value="-9192">
            <text:p>-9192</text:p>
          </table:table-cell>
          <table:table-cell office:value-type="float" office:value="14735">
            <text:p>14735</text:p>
          </table:table-cell>
          <table:table-cell/>
          <table:table-cell table:formula="of:=COMPLEX([.A71];[.B71];&quot;i&quot;)" office:value-type="string" office:string-value="-9192+14735i">
            <text:p>-9192+14735i</text:p>
          </table:table-cell>
        </table:table-row>
        <table:table-row table:style-name="ro1">
          <table:table-cell office:value-type="float" office:value="-41377">
            <text:p>-41377</text:p>
          </table:table-cell>
          <table:table-cell office:value-type="float" office:value="16725">
            <text:p>16725</text:p>
          </table:table-cell>
          <table:table-cell/>
          <table:table-cell table:formula="of:=COMPLEX([.A72];[.B72];&quot;i&quot;)" office:value-type="string" office:string-value="-41377+16725i">
            <text:p>-41377+16725i</text:p>
          </table:table-cell>
        </table:table-row>
        <table:table-row table:style-name="ro1">
          <table:table-cell office:value-type="float" office:value="-68755">
            <text:p>-68755</text:p>
          </table:table-cell>
          <table:table-cell office:value-type="float" office:value="1905">
            <text:p>1905</text:p>
          </table:table-cell>
          <table:table-cell/>
          <table:table-cell table:formula="of:=COMPLEX([.A73];[.B73];&quot;i&quot;)" office:value-type="string" office:string-value="-68755+1905i">
            <text:p>-68755+1905i</text:p>
          </table:table-cell>
        </table:table-row>
        <table:table-row table:style-name="ro1">
          <table:table-cell office:value-type="float" office:value="-80804">
            <text:p>-80804</text:p>
          </table:table-cell>
          <table:table-cell office:value-type="float" office:value="-25335">
            <text:p>-25335</text:p>
          </table:table-cell>
          <table:table-cell/>
          <table:table-cell table:formula="of:=COMPLEX([.A74];[.B74];&quot;i&quot;)" office:value-type="string" office:string-value="-80804-25335i">
            <text:p>-80804-25335i</text:p>
          </table:table-cell>
        </table:table-row>
        <table:table-row table:style-name="ro1">
          <table:table-cell office:value-type="float" office:value="-70409">
            <text:p>-70409</text:p>
          </table:table-cell>
          <table:table-cell office:value-type="float" office:value="-50453">
            <text:p>-50453</text:p>
          </table:table-cell>
          <table:table-cell/>
          <table:table-cell table:formula="of:=COMPLEX([.A75];[.B75];&quot;i&quot;)" office:value-type="string" office:string-value="-70409-50453i">
            <text:p>-70409-50453i</text:p>
          </table:table-cell>
        </table:table-row>
        <table:table-row table:style-name="ro1">
          <table:table-cell office:value-type="float" office:value="-47091">
            <text:p>-47091</text:p>
          </table:table-cell>
          <table:table-cell office:value-type="float" office:value="-60978">
            <text:p>-60978</text:p>
          </table:table-cell>
          <table:table-cell/>
          <table:table-cell table:formula="of:=COMPLEX([.A76];[.B76];&quot;i&quot;)" office:value-type="string" office:string-value="-47091-60978i">
            <text:p>-47091-60978i</text:p>
          </table:table-cell>
        </table:table-row>
        <table:table-row table:style-name="ro1">
          <table:table-cell office:value-type="float" office:value="-20327">
            <text:p>-20327</text:p>
          </table:table-cell>
          <table:table-cell office:value-type="float" office:value="-57159">
            <text:p>-57159</text:p>
          </table:table-cell>
          <table:table-cell/>
          <table:table-cell table:formula="of:=COMPLEX([.A77];[.B77];&quot;i&quot;)" office:value-type="string" office:string-value="-20327-57159i">
            <text:p>-20327-57159i</text:p>
          </table:table-cell>
        </table:table-row>
        <table:table-row table:style-name="ro1">
          <table:table-cell office:value-type="float" office:value="2142">
            <text:p>2142</text:p>
          </table:table-cell>
          <table:table-cell office:value-type="float" office:value="-39944">
            <text:p>-39944</text:p>
          </table:table-cell>
          <table:table-cell/>
          <table:table-cell table:formula="of:=COMPLEX([.A78];[.B78];&quot;i&quot;)" office:value-type="string" office:string-value="2142-39944i">
            <text:p>2142-39944i</text:p>
          </table:table-cell>
        </table:table-row>
        <table:table-row table:style-name="ro1">
          <table:table-cell office:value-type="float" office:value="13387">
            <text:p>13387</text:p>
          </table:table-cell>
          <table:table-cell office:value-type="float" office:value="-18653">
            <text:p>-18653</text:p>
          </table:table-cell>
          <table:table-cell/>
          <table:table-cell table:formula="of:=COMPLEX([.A79];[.B79];&quot;i&quot;)" office:value-type="string" office:string-value="13387-18653i">
            <text:p>13387-18653i</text:p>
          </table:table-cell>
        </table:table-row>
        <table:table-row table:style-name="ro1">
          <table:table-cell office:value-type="float" office:value="18830">
            <text:p>18830</text:p>
          </table:table-cell>
          <table:table-cell office:value-type="float" office:value="-677">
            <text:p>-677</text:p>
          </table:table-cell>
          <table:table-cell/>
          <table:table-cell table:formula="of:=COMPLEX([.A80];[.B80];&quot;i&quot;)" office:value-type="string" office:string-value="18830-677i">
            <text:p>18830-677i</text:p>
          </table:table-cell>
        </table:table-row>
        <table:table-row table:style-name="ro1">
          <table:table-cell office:value-type="float" office:value="20305">
            <text:p>20305</text:p>
          </table:table-cell>
          <table:table-cell office:value-type="float" office:value="15818">
            <text:p>15818</text:p>
          </table:table-cell>
          <table:table-cell/>
          <table:table-cell table:formula="of:=COMPLEX([.A81];[.B81];&quot;i&quot;)" office:value-type="string" office:string-value="20305+15818i">
            <text:p>20305+15818i</text:p>
          </table:table-cell>
        </table:table-row>
        <table:table-row table:style-name="ro1">
          <table:table-cell office:value-type="float" office:value="17617">
            <text:p>17617</text:p>
          </table:table-cell>
          <table:table-cell office:value-type="float" office:value="28248">
            <text:p>28248</text:p>
          </table:table-cell>
          <table:table-cell/>
          <table:table-cell table:formula="of:=COMPLEX([.A82];[.B82];&quot;i&quot;)" office:value-type="string" office:string-value="17617+28248i">
            <text:p>17617+28248i</text:p>
          </table:table-cell>
        </table:table-row>
        <table:table-row table:style-name="ro1">
          <table:table-cell office:value-type="float" office:value="12953">
            <text:p>12953</text:p>
          </table:table-cell>
          <table:table-cell office:value-type="float" office:value="38161">
            <text:p>38161</text:p>
          </table:table-cell>
          <table:table-cell/>
          <table:table-cell table:formula="of:=COMPLEX([.A83];[.B83];&quot;i&quot;)" office:value-type="string" office:string-value="12953+38161i">
            <text:p>12953+38161i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43994">
            <text:p>43994</text:p>
          </table:table-cell>
          <table:table-cell/>
          <table:table-cell table:formula="of:=COMPLEX([.A84];[.B84];&quot;i&quot;)" office:value-type="string" office:string-value="1876+43994i">
            <text:p>1876+43994i</text:p>
          </table:table-cell>
        </table:table-row>
        <table:table-row table:style-name="ro1">
          <table:table-cell office:value-type="float" office:value="-11303">
            <text:p>-11303</text:p>
          </table:table-cell>
          <table:table-cell office:value-type="float" office:value="38313">
            <text:p>38313</text:p>
          </table:table-cell>
          <table:table-cell/>
          <table:table-cell table:formula="of:=COMPLEX([.A85];[.B85];&quot;i&quot;)" office:value-type="string" office:string-value="-11303+38313i">
            <text:p>-11303+38313i</text:p>
          </table:table-cell>
        </table:table-row>
        <table:table-row table:style-name="ro1">
          <table:table-cell office:value-type="float" office:value="-18805">
            <text:p>-18805</text:p>
          </table:table-cell>
          <table:table-cell office:value-type="float" office:value="23641">
            <text:p>23641</text:p>
          </table:table-cell>
          <table:table-cell/>
          <table:table-cell table:formula="of:=COMPLEX([.A86];[.B86];&quot;i&quot;)" office:value-type="string" office:string-value="-18805+23641i">
            <text:p>-18805+23641i</text:p>
          </table:table-cell>
        </table:table-row>
        <table:table-row table:style-name="ro1">
          <table:table-cell office:value-type="float" office:value="-17295">
            <text:p>-17295</text:p>
          </table:table-cell>
          <table:table-cell office:value-type="float" office:value="3278">
            <text:p>3278</text:p>
          </table:table-cell>
          <table:table-cell/>
          <table:table-cell table:formula="of:=COMPLEX([.A87];[.B87];&quot;i&quot;)" office:value-type="string" office:string-value="-17295+3278i">
            <text:p>-17295+3278i</text:p>
          </table:table-cell>
        </table:table-row>
        <table:table-row table:style-name="ro1">
          <table:table-cell office:value-type="float" office:value="-1491">
            <text:p>-1491</text:p>
          </table:table-cell>
          <table:table-cell office:value-type="float" office:value="-14123">
            <text:p>-14123</text:p>
          </table:table-cell>
          <table:table-cell/>
          <table:table-cell table:formula="of:=COMPLEX([.A88];[.B88];&quot;i&quot;)" office:value-type="string" office:string-value="-1491-14123i">
            <text:p>-1491-14123i</text:p>
          </table:table-cell>
        </table:table-row>
        <table:table-row table:style-name="ro1">
          <table:table-cell office:value-type="float" office:value="20969">
            <text:p>20969</text:p>
          </table:table-cell>
          <table:table-cell office:value-type="float" office:value="-15757">
            <text:p>-15757</text:p>
          </table:table-cell>
          <table:table-cell/>
          <table:table-cell table:formula="of:=COMPLEX([.A89];[.B89];&quot;i&quot;)" office:value-type="string" office:string-value="20969-15757i">
            <text:p>20969-15757i</text:p>
          </table:table-cell>
        </table:table-row>
        <table:table-row table:style-name="ro1">
          <table:table-cell office:value-type="float" office:value="37632">
            <text:p>37632</text:p>
          </table:table-cell>
          <table:table-cell office:value-type="float" office:value="-1999">
            <text:p>-1999</text:p>
          </table:table-cell>
          <table:table-cell/>
          <table:table-cell table:formula="of:=COMPLEX([.A90];[.B90];&quot;i&quot;)" office:value-type="string" office:string-value="37632-1999i">
            <text:p>37632-1999i</text:p>
          </table:table-cell>
        </table:table-row>
        <table:table-row table:style-name="ro1">
          <table:table-cell office:value-type="float" office:value="41316">
            <text:p>41316</text:p>
          </table:table-cell>
          <table:table-cell office:value-type="float" office:value="23127">
            <text:p>23127</text:p>
          </table:table-cell>
          <table:table-cell/>
          <table:table-cell table:formula="of:=COMPLEX([.A91];[.B91];&quot;i&quot;)" office:value-type="string" office:string-value="41316+23127i">
            <text:p>41316+23127i</text:p>
          </table:table-cell>
        </table:table-row>
        <table:table-row table:style-name="ro1">
          <table:table-cell office:value-type="float" office:value="25242">
            <text:p>25242</text:p>
          </table:table-cell>
          <table:table-cell office:value-type="float" office:value="49011">
            <text:p>49011</text:p>
          </table:table-cell>
          <table:table-cell/>
          <table:table-cell table:formula="of:=COMPLEX([.A92];[.B92];&quot;i&quot;)" office:value-type="string" office:string-value="25242+49011i">
            <text:p>25242+49011i</text:p>
          </table:table-cell>
        </table:table-row>
        <table:table-row table:style-name="ro1">
          <table:table-cell office:value-type="float" office:value="-2906">
            <text:p>-2906</text:p>
          </table:table-cell>
          <table:table-cell office:value-type="float" office:value="61557">
            <text:p>61557</text:p>
          </table:table-cell>
          <table:table-cell/>
          <table:table-cell table:formula="of:=COMPLEX([.A93];[.B93];&quot;i&quot;)" office:value-type="string" office:string-value="-2906+61557i">
            <text:p>-2906+61557i</text:p>
          </table:table-cell>
        </table:table-row>
        <table:table-row table:style-name="ro1">
          <table:table-cell office:value-type="float" office:value="-30608">
            <text:p>-30608</text:p>
          </table:table-cell>
          <table:table-cell office:value-type="float" office:value="60304">
            <text:p>60304</text:p>
          </table:table-cell>
          <table:table-cell/>
          <table:table-cell table:formula="of:=COMPLEX([.A94];[.B94];&quot;i&quot;)" office:value-type="string" office:string-value="-30608+60304i">
            <text:p>-30608+60304i</text:p>
          </table:table-cell>
        </table:table-row>
        <table:table-row table:style-name="ro1">
          <table:table-cell office:value-type="float" office:value="-50821">
            <text:p>-50821</text:p>
          </table:table-cell>
          <table:table-cell office:value-type="float" office:value="47911">
            <text:p>47911</text:p>
          </table:table-cell>
          <table:table-cell/>
          <table:table-cell table:formula="of:=COMPLEX([.A95];[.B95];&quot;i&quot;)" office:value-type="string" office:string-value="-50821+47911i">
            <text:p>-50821+47911i</text:p>
          </table:table-cell>
        </table:table-row>
        <table:table-row table:style-name="ro1">
          <table:table-cell office:value-type="float" office:value="-56525">
            <text:p>-56525</text:p>
          </table:table-cell>
          <table:table-cell office:value-type="float" office:value="32350">
            <text:p>32350</text:p>
          </table:table-cell>
          <table:table-cell/>
          <table:table-cell table:formula="of:=COMPLEX([.A96];[.B96];&quot;i&quot;)" office:value-type="string" office:string-value="-56525+32350i">
            <text:p>-56525+32350i</text:p>
          </table:table-cell>
        </table:table-row>
        <table:table-row table:style-name="ro1">
          <table:table-cell office:value-type="float" office:value="-53223">
            <text:p>-53223</text:p>
          </table:table-cell>
          <table:table-cell office:value-type="float" office:value="24030">
            <text:p>24030</text:p>
          </table:table-cell>
          <table:table-cell/>
          <table:table-cell table:formula="of:=COMPLEX([.A97];[.B97];&quot;i&quot;)" office:value-type="string" office:string-value="-53223+24030i">
            <text:p>-53223+24030i</text:p>
          </table:table-cell>
        </table:table-row>
        <table:table-row table:style-name="ro1">
          <table:table-cell office:value-type="float" office:value="-48646">
            <text:p>-48646</text:p>
          </table:table-cell>
          <table:table-cell office:value-type="float" office:value="20932">
            <text:p>20932</text:p>
          </table:table-cell>
          <table:table-cell/>
          <table:table-cell table:formula="of:=COMPLEX([.A98];[.B98];&quot;i&quot;)" office:value-type="string" office:string-value="-48646+20932i">
            <text:p>-48646+20932i</text:p>
          </table:table-cell>
        </table:table-row>
        <table:table-row table:style-name="ro1">
          <table:table-cell office:value-type="float" office:value="-44083">
            <text:p>-44083</text:p>
          </table:table-cell>
          <table:table-cell office:value-type="float" office:value="21081">
            <text:p>21081</text:p>
          </table:table-cell>
          <table:table-cell/>
          <table:table-cell table:formula="of:=COMPLEX([.A99];[.B99];&quot;i&quot;)" office:value-type="string" office:string-value="-44083+21081i">
            <text:p>-44083+21081i</text:p>
          </table:table-cell>
        </table:table-row>
        <table:table-row table:style-name="ro1">
          <table:table-cell office:value-type="float" office:value="-42279">
            <text:p>-42279</text:p>
          </table:table-cell>
          <table:table-cell office:value-type="float" office:value="20694">
            <text:p>20694</text:p>
          </table:table-cell>
          <table:table-cell/>
          <table:table-cell table:formula="of:=COMPLEX([.A100];[.B100];&quot;i&quot;)" office:value-type="string" office:string-value="-42279+20694i">
            <text:p>-42279+20694i</text:p>
          </table:table-cell>
        </table:table-row>
        <table:table-row table:style-name="ro1">
          <table:table-cell office:value-type="float" office:value="-37468">
            <text:p>-37468</text:p>
          </table:table-cell>
          <table:table-cell office:value-type="float" office:value="15557">
            <text:p>15557</text:p>
          </table:table-cell>
          <table:table-cell/>
          <table:table-cell table:formula="of:=COMPLEX([.A101];[.B101];&quot;i&quot;)" office:value-type="string" office:string-value="-37468+15557i">
            <text:p>-37468+15557i</text:p>
          </table:table-cell>
        </table:table-row>
        <table:table-row table:style-name="ro1">
          <table:table-cell office:value-type="float" office:value="-26175">
            <text:p>-26175</text:p>
          </table:table-cell>
          <table:table-cell office:value-type="float" office:value="12373">
            <text:p>12373</text:p>
          </table:table-cell>
          <table:table-cell/>
          <table:table-cell table:formula="of:=COMPLEX([.A102];[.B102];&quot;i&quot;)" office:value-type="string" office:string-value="-26175+12373i">
            <text:p>-26175+12373i</text:p>
          </table:table-cell>
        </table:table-row>
        <table:table-row table:style-name="ro1">
          <table:table-cell office:value-type="float" office:value="-13446">
            <text:p>-13446</text:p>
          </table:table-cell>
          <table:table-cell office:value-type="float" office:value="13910">
            <text:p>13910</text:p>
          </table:table-cell>
          <table:table-cell/>
          <table:table-cell table:formula="of:=COMPLEX([.A103];[.B103];&quot;i&quot;)" office:value-type="string" office:string-value="-13446+13910i">
            <text:p>-13446+13910i</text:p>
          </table:table-cell>
        </table:table-row>
        <table:table-row table:style-name="ro1">
          <table:table-cell office:value-type="float" office:value="-1990">
            <text:p>-1990</text:p>
          </table:table-cell>
          <table:table-cell office:value-type="float" office:value="20644">
            <text:p>20644</text:p>
          </table:table-cell>
          <table:table-cell/>
          <table:table-cell table:formula="of:=COMPLEX([.A104];[.B104];&quot;i&quot;)" office:value-type="string" office:string-value="-1990+20644i">
            <text:p>-1990+20644i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31279">
            <text:p>31279</text:p>
          </table:table-cell>
          <table:table-cell/>
          <table:table-cell table:formula="of:=COMPLEX([.A105];[.B105];&quot;i&quot;)" office:value-type="string" office:string-value="538+31279i">
            <text:p>538+31279i</text:p>
          </table:table-cell>
        </table:table-row>
        <table:table-row table:style-name="ro1">
          <table:table-cell office:value-type="float" office:value="-7515">
            <text:p>-7515</text:p>
          </table:table-cell>
          <table:table-cell office:value-type="float" office:value="34872">
            <text:p>34872</text:p>
          </table:table-cell>
          <table:table-cell/>
          <table:table-cell table:formula="of:=COMPLEX([.A106];[.B106];&quot;i&quot;)" office:value-type="string" office:string-value="-7515+34872i">
            <text:p>-7515+34872i</text:p>
          </table:table-cell>
        </table:table-row>
        <table:table-row table:style-name="ro1">
          <table:table-cell office:value-type="float" office:value="-17860">
            <text:p>-17860</text:p>
          </table:table-cell>
          <table:table-cell office:value-type="float" office:value="27507">
            <text:p>27507</text:p>
          </table:table-cell>
          <table:table-cell/>
          <table:table-cell table:formula="of:=COMPLEX([.A107];[.B107];&quot;i&quot;)" office:value-type="string" office:string-value="-17860+27507i">
            <text:p>-17860+27507i</text:p>
          </table:table-cell>
        </table:table-row>
        <table:table-row table:style-name="ro1">
          <table:table-cell office:value-type="float" office:value="-25379">
            <text:p>-25379</text:p>
          </table:table-cell>
          <table:table-cell office:value-type="float" office:value="10394">
            <text:p>10394</text:p>
          </table:table-cell>
          <table:table-cell/>
          <table:table-cell table:formula="of:=COMPLEX([.A108];[.B108];&quot;i&quot;)" office:value-type="string" office:string-value="-25379+10394i">
            <text:p>-25379+10394i</text:p>
          </table:table-cell>
        </table:table-row>
        <table:table-row table:style-name="ro1">
          <table:table-cell office:value-type="float" office:value="-22363">
            <text:p>-22363</text:p>
          </table:table-cell>
          <table:table-cell office:value-type="float" office:value="-12378">
            <text:p>-12378</text:p>
          </table:table-cell>
          <table:table-cell/>
          <table:table-cell table:formula="of:=COMPLEX([.A109];[.B109];&quot;i&quot;)" office:value-type="string" office:string-value="-22363-12378i">
            <text:p>-22363-12378i</text:p>
          </table:table-cell>
        </table:table-row>
        <table:table-row table:style-name="ro1">
          <table:table-cell office:value-type="float" office:value="-8644">
            <text:p>-8644</text:p>
          </table:table-cell>
          <table:table-cell office:value-type="float" office:value="-28377">
            <text:p>-28377</text:p>
          </table:table-cell>
          <table:table-cell/>
          <table:table-cell table:formula="of:=COMPLEX([.A110];[.B110];&quot;i&quot;)" office:value-type="string" office:string-value="-8644-28377i">
            <text:p>-8644-28377i</text:p>
          </table:table-cell>
        </table:table-row>
        <table:table-row table:style-name="ro1">
          <table:table-cell office:value-type="float" office:value="6633">
            <text:p>6633</text:p>
          </table:table-cell>
          <table:table-cell office:value-type="float" office:value="-33752">
            <text:p>-33752</text:p>
          </table:table-cell>
          <table:table-cell/>
          <table:table-cell table:formula="of:=COMPLEX([.A111];[.B111];&quot;i&quot;)" office:value-type="string" office:string-value="6633-33752i">
            <text:p>6633-33752i</text:p>
          </table:table-cell>
        </table:table-row>
        <table:table-row table:style-name="ro1">
          <table:table-cell office:value-type="float" office:value="19166">
            <text:p>19166</text:p>
          </table:table-cell>
          <table:table-cell office:value-type="float" office:value="-30087">
            <text:p>-30087</text:p>
          </table:table-cell>
          <table:table-cell/>
          <table:table-cell table:formula="of:=COMPLEX([.A112];[.B112];&quot;i&quot;)" office:value-type="string" office:string-value="19166-30087i">
            <text:p>19166-30087i</text:p>
          </table:table-cell>
        </table:table-row>
        <table:table-row table:style-name="ro1">
          <table:table-cell office:value-type="float" office:value="23538">
            <text:p>23538</text:p>
          </table:table-cell>
          <table:table-cell office:value-type="float" office:value="-20524">
            <text:p>-20524</text:p>
          </table:table-cell>
          <table:table-cell/>
          <table:table-cell table:formula="of:=COMPLEX([.A113];[.B113];&quot;i&quot;)" office:value-type="string" office:string-value="23538-20524i">
            <text:p>23538-20524i</text:p>
          </table:table-cell>
        </table:table-row>
        <table:table-row table:style-name="ro1">
          <table:table-cell office:value-type="float" office:value="21291">
            <text:p>21291</text:p>
          </table:table-cell>
          <table:table-cell office:value-type="float" office:value="-14165">
            <text:p>-14165</text:p>
          </table:table-cell>
          <table:table-cell/>
          <table:table-cell table:formula="of:=COMPLEX([.A114];[.B114];&quot;i&quot;)" office:value-type="string" office:string-value="21291-14165i">
            <text:p>21291-14165i</text:p>
          </table:table-cell>
        </table:table-row>
        <table:table-row table:style-name="ro1">
          <table:table-cell office:value-type="float" office:value="20487">
            <text:p>20487</text:p>
          </table:table-cell>
          <table:table-cell office:value-type="float" office:value="-10752">
            <text:p>-10752</text:p>
          </table:table-cell>
          <table:table-cell/>
          <table:table-cell table:formula="of:=COMPLEX([.A115];[.B115];&quot;i&quot;)" office:value-type="string" office:string-value="20487-10752i">
            <text:p>20487-10752i</text:p>
          </table:table-cell>
        </table:table-row>
        <table:table-row table:style-name="ro1">
          <table:table-cell office:value-type="float" office:value="21618">
            <text:p>21618</text:p>
          </table:table-cell>
          <table:table-cell office:value-type="float" office:value="-6271">
            <text:p>-6271</text:p>
          </table:table-cell>
          <table:table-cell/>
          <table:table-cell table:formula="of:=COMPLEX([.A116];[.B116];&quot;i&quot;)" office:value-type="string" office:string-value="21618-6271i">
            <text:p>21618-6271i</text:p>
          </table:table-cell>
        </table:table-row>
        <table:table-row table:style-name="ro1">
          <table:table-cell office:value-type="float" office:value="25111">
            <text:p>25111</text:p>
          </table:table-cell>
          <table:table-cell office:value-type="float" office:value="1319">
            <text:p>1319</text:p>
          </table:table-cell>
          <table:table-cell/>
          <table:table-cell table:formula="of:=COMPLEX([.A117];[.B117];&quot;i&quot;)" office:value-type="string" office:string-value="25111+1319i">
            <text:p>25111+1319i</text:p>
          </table:table-cell>
        </table:table-row>
        <table:table-row table:style-name="ro1">
          <table:table-cell office:value-type="float" office:value="26240">
            <text:p>26240</text:p>
          </table:table-cell>
          <table:table-cell office:value-type="float" office:value="16198">
            <text:p>16198</text:p>
          </table:table-cell>
          <table:table-cell/>
          <table:table-cell table:formula="of:=COMPLEX([.A118];[.B118];&quot;i&quot;)" office:value-type="string" office:string-value="26240+16198i">
            <text:p>26240+16198i</text:p>
          </table:table-cell>
        </table:table-row>
        <table:table-row table:style-name="ro1">
          <table:table-cell office:value-type="float" office:value="17804">
            <text:p>17804</text:p>
          </table:table-cell>
          <table:table-cell office:value-type="float" office:value="31946">
            <text:p>31946</text:p>
          </table:table-cell>
          <table:table-cell/>
          <table:table-cell table:formula="of:=COMPLEX([.A119];[.B119];&quot;i&quot;)" office:value-type="string" office:string-value="17804+31946i">
            <text:p>17804+31946i</text:p>
          </table:table-cell>
        </table:table-row>
        <table:table-row table:style-name="ro1">
          <table:table-cell office:value-type="float" office:value="3580">
            <text:p>3580</text:p>
          </table:table-cell>
          <table:table-cell office:value-type="float" office:value="40127">
            <text:p>40127</text:p>
          </table:table-cell>
          <table:table-cell/>
          <table:table-cell table:formula="of:=COMPLEX([.A120];[.B120];&quot;i&quot;)" office:value-type="string" office:string-value="3580+40127i">
            <text:p>3580+40127i</text:p>
          </table:table-cell>
        </table:table-row>
        <table:table-row table:style-name="ro1">
          <table:table-cell office:value-type="float" office:value="-11179">
            <text:p>-11179</text:p>
          </table:table-cell>
          <table:table-cell office:value-type="float" office:value="37696">
            <text:p>37696</text:p>
          </table:table-cell>
          <table:table-cell/>
          <table:table-cell table:formula="of:=COMPLEX([.A121];[.B121];&quot;i&quot;)" office:value-type="string" office:string-value="-11179+37696i">
            <text:p>-11179+37696i</text:p>
          </table:table-cell>
        </table:table-row>
        <table:table-row table:style-name="ro1">
          <table:table-cell office:value-type="float" office:value="-17661">
            <text:p>-17661</text:p>
          </table:table-cell>
          <table:table-cell office:value-type="float" office:value="22974">
            <text:p>22974</text:p>
          </table:table-cell>
          <table:table-cell/>
          <table:table-cell table:formula="of:=COMPLEX([.A122];[.B122];&quot;i&quot;)" office:value-type="string" office:string-value="-17661+22974i">
            <text:p>-17661+22974i</text:p>
          </table:table-cell>
        </table:table-row>
        <table:table-row table:style-name="ro1">
          <table:table-cell office:value-type="float" office:value="-7894">
            <text:p>-7894</text:p>
          </table:table-cell>
          <table:table-cell office:value-type="float" office:value="5805">
            <text:p>5805</text:p>
          </table:table-cell>
          <table:table-cell/>
          <table:table-cell table:formula="of:=COMPLEX([.A123];[.B123];&quot;i&quot;)" office:value-type="string" office:string-value="-7894+5805i">
            <text:p>-7894+5805i</text:p>
          </table:table-cell>
        </table:table-row>
        <table:table-row table:style-name="ro1">
          <table:table-cell office:value-type="float" office:value="12783">
            <text:p>12783</text:p>
          </table:table-cell>
          <table:table-cell office:value-type="float" office:value="-3064">
            <text:p>-3064</text:p>
          </table:table-cell>
          <table:table-cell/>
          <table:table-cell table:formula="of:=COMPLEX([.A124];[.B124];&quot;i&quot;)" office:value-type="string" office:string-value="12783-3064i">
            <text:p>12783-3064i</text:p>
          </table:table-cell>
        </table:table-row>
        <table:table-row table:style-name="ro1">
          <table:table-cell office:value-type="float" office:value="36637">
            <text:p>36637</text:p>
          </table:table-cell>
          <table:table-cell office:value-type="float" office:value="-87">
            <text:p>-87</text:p>
          </table:table-cell>
          <table:table-cell/>
          <table:table-cell table:formula="of:=COMPLEX([.A125];[.B125];&quot;i&quot;)" office:value-type="string" office:string-value="36637-87i">
            <text:p>36637-87i</text:p>
          </table:table-cell>
        </table:table-row>
        <table:table-row table:style-name="ro1">
          <table:table-cell office:value-type="float" office:value="53236">
            <text:p>53236</text:p>
          </table:table-cell>
          <table:table-cell office:value-type="float" office:value="15653">
            <text:p>15653</text:p>
          </table:table-cell>
          <table:table-cell/>
          <table:table-cell table:formula="of:=COMPLEX([.A126];[.B126];&quot;i&quot;)" office:value-type="string" office:string-value="53236+15653i">
            <text:p>53236+15653i</text:p>
          </table:table-cell>
        </table:table-row>
        <table:table-row table:style-name="ro1">
          <table:table-cell office:value-type="float" office:value="54027">
            <text:p>54027</text:p>
          </table:table-cell>
          <table:table-cell office:value-type="float" office:value="34175">
            <text:p>34175</text:p>
          </table:table-cell>
          <table:table-cell/>
          <table:table-cell table:formula="of:=COMPLEX([.A127];[.B127];&quot;i&quot;)" office:value-type="string" office:string-value="54027+34175i">
            <text:p>54027+34175i</text:p>
          </table:table-cell>
        </table:table-row>
        <table:table-row table:style-name="ro1">
          <table:table-cell office:value-type="float" office:value="43295">
            <text:p>43295</text:p>
          </table:table-cell>
          <table:table-cell office:value-type="float" office:value="45680">
            <text:p>45680</text:p>
          </table:table-cell>
          <table:table-cell/>
          <table:table-cell table:formula="of:=COMPLEX([.A128];[.B128];&quot;i&quot;)" office:value-type="string" office:string-value="43295+45680i">
            <text:p>43295+45680i</text:p>
          </table:table-cell>
        </table:table-row>
        <table:table-row table:style-name="ro1">
          <table:table-cell office:value-type="float" office:value="26473">
            <text:p>26473</text:p>
          </table:table-cell>
          <table:table-cell office:value-type="float" office:value="47621">
            <text:p>47621</text:p>
          </table:table-cell>
          <table:table-cell/>
          <table:table-cell table:formula="of:=COMPLEX([.A129];[.B129];&quot;i&quot;)" office:value-type="string" office:string-value="26473+47621i">
            <text:p>26473+47621i</text:p>
          </table:table-cell>
        </table:table-row>
        <table:table-row table:style-name="ro1">
          <table:table-cell office:value-type="float" office:value="10586">
            <text:p>10586</text:p>
          </table:table-cell>
          <table:table-cell office:value-type="float" office:value="38621">
            <text:p>38621</text:p>
          </table:table-cell>
          <table:table-cell/>
          <table:table-cell table:formula="of:=COMPLEX([.A130];[.B130];&quot;i&quot;)" office:value-type="string" office:string-value="10586+38621i">
            <text:p>10586+38621i</text:p>
          </table:table-cell>
        </table:table-row>
        <table:table-row table:style-name="ro1">
          <table:table-cell office:value-type="float" office:value="1531">
            <text:p>1531</text:p>
          </table:table-cell>
          <table:table-cell office:value-type="float" office:value="25427">
            <text:p>25427</text:p>
          </table:table-cell>
          <table:table-cell/>
          <table:table-cell table:formula="of:=COMPLEX([.A131];[.B131];&quot;i&quot;)" office:value-type="string" office:string-value="1531+25427i">
            <text:p>1531+25427i</text:p>
          </table:table-cell>
        </table:table-row>
        <table:table-row table:style-name="ro1">
          <table:table-cell office:value-type="float" office:value="-4315">
            <text:p>-4315</text:p>
          </table:table-cell>
          <table:table-cell office:value-type="float" office:value="13009">
            <text:p>13009</text:p>
          </table:table-cell>
          <table:table-cell/>
          <table:table-cell table:formula="of:=COMPLEX([.A132];[.B132];&quot;i&quot;)" office:value-type="string" office:string-value="-4315+13009i">
            <text:p>-4315+13009i</text:p>
          </table:table-cell>
        </table:table-row>
        <table:table-row table:style-name="ro1">
          <table:table-cell office:value-type="float" office:value="-7849">
            <text:p>-7849</text:p>
          </table:table-cell>
          <table:table-cell office:value-type="float" office:value="260">
            <text:p>260</text:p>
          </table:table-cell>
          <table:table-cell/>
          <table:table-cell table:formula="of:=COMPLEX([.A133];[.B133];&quot;i&quot;)" office:value-type="string" office:string-value="-7849+260i">
            <text:p>-7849+260i</text:p>
          </table:table-cell>
        </table:table-row>
        <table:table-row table:style-name="ro1">
          <table:table-cell office:value-type="float" office:value="-9069">
            <text:p>-9069</text:p>
          </table:table-cell>
          <table:table-cell office:value-type="float" office:value="-11376">
            <text:p>-11376</text:p>
          </table:table-cell>
          <table:table-cell/>
          <table:table-cell table:formula="of:=COMPLEX([.A134];[.B134];&quot;i&quot;)" office:value-type="string" office:string-value="-9069-11376i">
            <text:p>-9069-11376i</text:p>
          </table:table-cell>
        </table:table-row>
        <table:table-row table:style-name="ro1">
          <table:table-cell office:value-type="float" office:value="-7723">
            <text:p>-7723</text:p>
          </table:table-cell>
          <table:table-cell office:value-type="float" office:value="-23646">
            <text:p>-23646</text:p>
          </table:table-cell>
          <table:table-cell/>
          <table:table-cell table:formula="of:=COMPLEX([.A135];[.B135];&quot;i&quot;)" office:value-type="string" office:string-value="-7723-23646i">
            <text:p>-7723-23646i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-33657">
            <text:p>-33657</text:p>
          </table:table-cell>
          <table:table-cell/>
          <table:table-cell table:formula="of:=COMPLEX([.A136];[.B136];&quot;i&quot;)" office:value-type="string" office:string-value="1655-33657i">
            <text:p>1655-33657i</text:p>
          </table:table-cell>
        </table:table-row>
        <table:table-row table:style-name="ro1">
          <table:table-cell office:value-type="float" office:value="16810">
            <text:p>16810</text:p>
          </table:table-cell>
          <table:table-cell office:value-type="float" office:value="-33216">
            <text:p>-33216</text:p>
          </table:table-cell>
          <table:table-cell/>
          <table:table-cell table:formula="of:=COMPLEX([.A137];[.B137];&quot;i&quot;)" office:value-type="string" office:string-value="16810-33216i">
            <text:p>16810-33216i</text:p>
          </table:table-cell>
        </table:table-row>
        <table:table-row table:style-name="ro1">
          <table:table-cell office:value-type="float" office:value="31159">
            <text:p>31159</text:p>
          </table:table-cell>
          <table:table-cell office:value-type="float" office:value="-20613">
            <text:p>-20613</text:p>
          </table:table-cell>
          <table:table-cell/>
          <table:table-cell table:formula="of:=COMPLEX([.A138];[.B138];&quot;i&quot;)" office:value-type="string" office:string-value="31159-20613i">
            <text:p>31159-20613i</text:p>
          </table:table-cell>
        </table:table-row>
        <table:table-row table:style-name="ro1">
          <table:table-cell office:value-type="float" office:value="37963">
            <text:p>37963</text:p>
          </table:table-cell>
          <table:table-cell office:value-type="float" office:value="3756">
            <text:p>3756</text:p>
          </table:table-cell>
          <table:table-cell/>
          <table:table-cell table:formula="of:=COMPLEX([.A139];[.B139];&quot;i&quot;)" office:value-type="string" office:string-value="37963+3756i">
            <text:p>37963+3756i</text:p>
          </table:table-cell>
        </table:table-row>
        <table:table-row table:style-name="ro1">
          <table:table-cell office:value-type="float" office:value="28546">
            <text:p>28546</text:p>
          </table:table-cell>
          <table:table-cell office:value-type="float" office:value="31384">
            <text:p>31384</text:p>
          </table:table-cell>
          <table:table-cell/>
          <table:table-cell table:formula="of:=COMPLEX([.A140];[.B140];&quot;i&quot;)" office:value-type="string" office:string-value="28546+31384i">
            <text:p>28546+31384i</text:p>
          </table:table-cell>
        </table:table-row>
        <table:table-row table:style-name="ro1">
          <table:table-cell office:value-type="float" office:value="5865">
            <text:p>5865</text:p>
          </table:table-cell>
          <table:table-cell office:value-type="float" office:value="48030">
            <text:p>48030</text:p>
          </table:table-cell>
          <table:table-cell/>
          <table:table-cell table:formula="of:=COMPLEX([.A141];[.B141];&quot;i&quot;)" office:value-type="string" office:string-value="5865+48030i">
            <text:p>5865+48030i</text:p>
          </table:table-cell>
        </table:table-row>
        <table:table-row table:style-name="ro1">
          <table:table-cell office:value-type="float" office:value="-20054">
            <text:p>-20054</text:p>
          </table:table-cell>
          <table:table-cell office:value-type="float" office:value="47776">
            <text:p>47776</text:p>
          </table:table-cell>
          <table:table-cell/>
          <table:table-cell table:formula="of:=COMPLEX([.A142];[.B142];&quot;i&quot;)" office:value-type="string" office:string-value="-20054+47776i">
            <text:p>-20054+47776i</text:p>
          </table:table-cell>
        </table:table-row>
        <table:table-row table:style-name="ro1">
          <table:table-cell office:value-type="float" office:value="-38576">
            <text:p>-38576</text:p>
          </table:table-cell>
          <table:table-cell office:value-type="float" office:value="29626">
            <text:p>29626</text:p>
          </table:table-cell>
          <table:table-cell/>
          <table:table-cell table:formula="of:=COMPLEX([.A143];[.B143];&quot;i&quot;)" office:value-type="string" office:string-value="-38576+29626i">
            <text:p>-38576+29626i</text:p>
          </table:table-cell>
        </table:table-row>
        <table:table-row table:style-name="ro1">
          <table:table-cell office:value-type="float" office:value="-38431">
            <text:p>-38431</text:p>
          </table:table-cell>
          <table:table-cell office:value-type="float" office:value="2366">
            <text:p>2366</text:p>
          </table:table-cell>
          <table:table-cell/>
          <table:table-cell table:formula="of:=COMPLEX([.A144];[.B144];&quot;i&quot;)" office:value-type="string" office:string-value="-38431+2366i">
            <text:p>-38431+2366i</text:p>
          </table:table-cell>
        </table:table-row>
        <table:table-row table:style-name="ro1">
          <table:table-cell office:value-type="float" office:value="-21075">
            <text:p>-21075</text:p>
          </table:table-cell>
          <table:table-cell office:value-type="float" office:value="-19092">
            <text:p>-19092</text:p>
          </table:table-cell>
          <table:table-cell/>
          <table:table-cell table:formula="of:=COMPLEX([.A145];[.B145];&quot;i&quot;)" office:value-type="string" office:string-value="-21075-19092i">
            <text:p>-21075-19092i</text:p>
          </table:table-cell>
        </table:table-row>
        <table:table-row table:style-name="ro1">
          <table:table-cell office:value-type="float" office:value="4545">
            <text:p>4545</text:p>
          </table:table-cell>
          <table:table-cell office:value-type="float" office:value="-27982">
            <text:p>-27982</text:p>
          </table:table-cell>
          <table:table-cell/>
          <table:table-cell table:formula="of:=COMPLEX([.A146];[.B146];&quot;i&quot;)" office:value-type="string" office:string-value="4545-27982i">
            <text:p>4545-27982i</text:p>
          </table:table-cell>
        </table:table-row>
        <table:table-row table:style-name="ro1">
          <table:table-cell office:value-type="float" office:value="28933">
            <text:p>28933</text:p>
          </table:table-cell>
          <table:table-cell office:value-type="float" office:value="-21834">
            <text:p>-21834</text:p>
          </table:table-cell>
          <table:table-cell/>
          <table:table-cell table:formula="of:=COMPLEX([.A147];[.B147];&quot;i&quot;)" office:value-type="string" office:string-value="28933-21834i">
            <text:p>28933-21834i</text:p>
          </table:table-cell>
        </table:table-row>
        <table:table-row table:style-name="ro1">
          <table:table-cell office:value-type="float" office:value="41440">
            <text:p>41440</text:p>
          </table:table-cell>
          <table:table-cell office:value-type="float" office:value="-6399">
            <text:p>-6399</text:p>
          </table:table-cell>
          <table:table-cell/>
          <table:table-cell table:formula="of:=COMPLEX([.A148];[.B148];&quot;i&quot;)" office:value-type="string" office:string-value="41440-6399i">
            <text:p>41440-6399i</text:p>
          </table:table-cell>
        </table:table-row>
        <table:table-row table:style-name="ro1">
          <table:table-cell office:value-type="float" office:value="41945">
            <text:p>41945</text:p>
          </table:table-cell>
          <table:table-cell office:value-type="float" office:value="7610">
            <text:p>7610</text:p>
          </table:table-cell>
          <table:table-cell/>
          <table:table-cell table:formula="of:=COMPLEX([.A149];[.B149];&quot;i&quot;)" office:value-type="string" office:string-value="41945+7610i">
            <text:p>41945+7610i</text:p>
          </table:table-cell>
        </table:table-row>
        <table:table-row table:style-name="ro1">
          <table:table-cell office:value-type="float" office:value="34886">
            <text:p>34886</text:p>
          </table:table-cell>
          <table:table-cell office:value-type="float" office:value="16774">
            <text:p>16774</text:p>
          </table:table-cell>
          <table:table-cell/>
          <table:table-cell table:formula="of:=COMPLEX([.A150];[.B150];&quot;i&quot;)" office:value-type="string" office:string-value="34886+16774i">
            <text:p>34886+16774i</text:p>
          </table:table-cell>
        </table:table-row>
        <table:table-row table:style-name="ro1">
          <table:table-cell office:value-type="float" office:value="23321">
            <text:p>23321</text:p>
          </table:table-cell>
          <table:table-cell office:value-type="float" office:value="18918">
            <text:p>18918</text:p>
          </table:table-cell>
          <table:table-cell/>
          <table:table-cell table:formula="of:=COMPLEX([.A151];[.B151];&quot;i&quot;)" office:value-type="string" office:string-value="23321+18918i">
            <text:p>23321+18918i</text:p>
          </table:table-cell>
        </table:table-row>
        <table:table-row table:style-name="ro1">
          <table:table-cell office:value-type="float" office:value="12180">
            <text:p>12180</text:p>
          </table:table-cell>
          <table:table-cell office:value-type="float" office:value="15811">
            <text:p>15811</text:p>
          </table:table-cell>
          <table:table-cell/>
          <table:table-cell table:formula="of:=COMPLEX([.A152];[.B152];&quot;i&quot;)" office:value-type="string" office:string-value="12180+15811i">
            <text:p>12180+15811i</text:p>
          </table:table-cell>
        </table:table-row>
        <table:table-row table:style-name="ro1">
          <table:table-cell office:value-type="float" office:value="-129">
            <text:p>-129</text:p>
          </table:table-cell>
          <table:table-cell office:value-type="float" office:value="11203">
            <text:p>11203</text:p>
          </table:table-cell>
          <table:table-cell/>
          <table:table-cell table:formula="of:=COMPLEX([.A153];[.B153];&quot;i&quot;)" office:value-type="string" office:string-value="-129+11203i">
            <text:p>-129+11203i</text:p>
          </table:table-cell>
        </table:table-row>
        <table:table-row table:style-name="ro1">
          <table:table-cell office:value-type="float" office:value="-14499">
            <text:p>-14499</text:p>
          </table:table-cell>
          <table:table-cell office:value-type="float" office:value="2023">
            <text:p>2023</text:p>
          </table:table-cell>
          <table:table-cell/>
          <table:table-cell table:formula="of:=COMPLEX([.A154];[.B154];&quot;i&quot;)" office:value-type="string" office:string-value="-14499+2023i">
            <text:p>-14499+2023i</text:p>
          </table:table-cell>
        </table:table-row>
        <table:table-row table:style-name="ro1">
          <table:table-cell office:value-type="float" office:value="-26565">
            <text:p>-26565</text:p>
          </table:table-cell>
          <table:table-cell office:value-type="float" office:value="-12270">
            <text:p>-12270</text:p>
          </table:table-cell>
          <table:table-cell/>
          <table:table-cell table:formula="of:=COMPLEX([.A155];[.B155];&quot;i&quot;)" office:value-type="string" office:string-value="-26565-12270i">
            <text:p>-26565-12270i</text:p>
          </table:table-cell>
        </table:table-row>
        <table:table-row table:style-name="ro1">
          <table:table-cell office:value-type="float" office:value="-33333">
            <text:p>-33333</text:p>
          </table:table-cell>
          <table:table-cell office:value-type="float" office:value="-30712">
            <text:p>-30712</text:p>
          </table:table-cell>
          <table:table-cell/>
          <table:table-cell table:formula="of:=COMPLEX([.A156];[.B156];&quot;i&quot;)" office:value-type="string" office:string-value="-33333-30712i">
            <text:p>-33333-30712i</text:p>
          </table:table-cell>
        </table:table-row>
        <table:table-row table:style-name="ro1">
          <table:table-cell office:value-type="float" office:value="-28612">
            <text:p>-28612</text:p>
          </table:table-cell>
          <table:table-cell office:value-type="float" office:value="-50265">
            <text:p>-50265</text:p>
          </table:table-cell>
          <table:table-cell/>
          <table:table-cell table:formula="of:=COMPLEX([.A157];[.B157];&quot;i&quot;)" office:value-type="string" office:string-value="-28612-50265i">
            <text:p>-28612-50265i</text:p>
          </table:table-cell>
        </table:table-row>
        <table:table-row table:style-name="ro1">
          <table:table-cell office:value-type="float" office:value="-11727">
            <text:p>-11727</text:p>
          </table:table-cell>
          <table:table-cell office:value-type="float" office:value="-60533">
            <text:p>-60533</text:p>
          </table:table-cell>
          <table:table-cell/>
          <table:table-cell table:formula="of:=COMPLEX([.A158];[.B158];&quot;i&quot;)" office:value-type="string" office:string-value="-11727-60533i">
            <text:p>-11727-60533i</text:p>
          </table:table-cell>
        </table:table-row>
        <table:table-row table:style-name="ro1">
          <table:table-cell office:value-type="float" office:value="8965">
            <text:p>8965</text:p>
          </table:table-cell>
          <table:table-cell office:value-type="float" office:value="-56281">
            <text:p>-56281</text:p>
          </table:table-cell>
          <table:table-cell/>
          <table:table-cell table:formula="of:=COMPLEX([.A159];[.B159];&quot;i&quot;)" office:value-type="string" office:string-value="8965-56281i">
            <text:p>8965-56281i</text:p>
          </table:table-cell>
        </table:table-row>
        <table:table-row table:style-name="ro1">
          <table:table-cell office:value-type="float" office:value="25424">
            <text:p>25424</text:p>
          </table:table-cell>
          <table:table-cell office:value-type="float" office:value="-37966">
            <text:p>-37966</text:p>
          </table:table-cell>
          <table:table-cell/>
          <table:table-cell table:formula="of:=COMPLEX([.A160];[.B160];&quot;i&quot;)" office:value-type="string" office:string-value="25424-37966i">
            <text:p>25424-37966i</text:p>
          </table:table-cell>
        </table:table-row>
        <table:table-row table:style-name="ro1">
          <table:table-cell office:value-type="float" office:value="28115">
            <text:p>28115</text:p>
          </table:table-cell>
          <table:table-cell office:value-type="float" office:value="-11306">
            <text:p>-11306</text:p>
          </table:table-cell>
          <table:table-cell/>
          <table:table-cell table:formula="of:=COMPLEX([.A161];[.B161];&quot;i&quot;)" office:value-type="string" office:string-value="28115-11306i">
            <text:p>28115-11306i</text:p>
          </table:table-cell>
        </table:table-row>
        <table:table-row table:style-name="ro1">
          <table:table-cell office:value-type="float" office:value="15507">
            <text:p>15507</text:p>
          </table:table-cell>
          <table:table-cell office:value-type="float" office:value="9828">
            <text:p>9828</text:p>
          </table:table-cell>
          <table:table-cell/>
          <table:table-cell table:formula="of:=COMPLEX([.A162];[.B162];&quot;i&quot;)" office:value-type="string" office:string-value="15507+9828i">
            <text:p>15507+9828i</text:p>
          </table:table-cell>
        </table:table-row>
        <table:table-row table:style-name="ro1">
          <table:table-cell office:value-type="float" office:value="-3331">
            <text:p>-3331</text:p>
          </table:table-cell>
          <table:table-cell office:value-type="float" office:value="17544">
            <text:p>17544</text:p>
          </table:table-cell>
          <table:table-cell/>
          <table:table-cell table:formula="of:=COMPLEX([.A163];[.B163];&quot;i&quot;)" office:value-type="string" office:string-value="-3331+17544i">
            <text:p>-3331+17544i</text:p>
          </table:table-cell>
        </table:table-row>
        <table:table-row table:style-name="ro1">
          <table:table-cell office:value-type="float" office:value="-19503">
            <text:p>-19503</text:p>
          </table:table-cell>
          <table:table-cell office:value-type="float" office:value="10885">
            <text:p>10885</text:p>
          </table:table-cell>
          <table:table-cell/>
          <table:table-cell table:formula="of:=COMPLEX([.A164];[.B164];&quot;i&quot;)" office:value-type="string" office:string-value="-19503+10885i">
            <text:p>-19503+10885i</text:p>
          </table:table-cell>
        </table:table-row>
        <table:table-row table:style-name="ro1">
          <table:table-cell office:value-type="float" office:value="-23343">
            <text:p>-23343</text:p>
          </table:table-cell>
          <table:table-cell office:value-type="float" office:value="-5584">
            <text:p>-5584</text:p>
          </table:table-cell>
          <table:table-cell/>
          <table:table-cell table:formula="of:=COMPLEX([.A165];[.B165];&quot;i&quot;)" office:value-type="string" office:string-value="-23343-5584i">
            <text:p>-23343-5584i</text:p>
          </table:table-cell>
        </table:table-row>
        <table:table-row table:style-name="ro1">
          <table:table-cell office:value-type="float" office:value="-13150">
            <text:p>-13150</text:p>
          </table:table-cell>
          <table:table-cell office:value-type="float" office:value="-19848">
            <text:p>-19848</text:p>
          </table:table-cell>
          <table:table-cell/>
          <table:table-cell table:formula="of:=COMPLEX([.A166];[.B166];&quot;i&quot;)" office:value-type="string" office:string-value="-13150-19848i">
            <text:p>-13150-19848i</text:p>
          </table:table-cell>
        </table:table-row>
        <table:table-row table:style-name="ro1">
          <table:table-cell office:value-type="float" office:value="3412">
            <text:p>3412</text:p>
          </table:table-cell>
          <table:table-cell office:value-type="float" office:value="-26100">
            <text:p>-26100</text:p>
          </table:table-cell>
          <table:table-cell/>
          <table:table-cell table:formula="of:=COMPLEX([.A167];[.B167];&quot;i&quot;)" office:value-type="string" office:string-value="3412-26100i">
            <text:p>3412-26100i</text:p>
          </table:table-cell>
        </table:table-row>
        <table:table-row table:style-name="ro1">
          <table:table-cell office:value-type="float" office:value="20308">
            <text:p>20308</text:p>
          </table:table-cell>
          <table:table-cell office:value-type="float" office:value="-24249">
            <text:p>-24249</text:p>
          </table:table-cell>
          <table:table-cell/>
          <table:table-cell table:formula="of:=COMPLEX([.A168];[.B168];&quot;i&quot;)" office:value-type="string" office:string-value="20308-24249i">
            <text:p>20308-24249i</text:p>
          </table:table-cell>
        </table:table-row>
        <table:table-row table:style-name="ro1">
          <table:table-cell office:value-type="float" office:value="31119">
            <text:p>31119</text:p>
          </table:table-cell>
          <table:table-cell office:value-type="float" office:value="-17123">
            <text:p>-17123</text:p>
          </table:table-cell>
          <table:table-cell/>
          <table:table-cell table:formula="of:=COMPLEX([.A169];[.B169];&quot;i&quot;)" office:value-type="string" office:string-value="31119-17123i">
            <text:p>31119-17123i</text:p>
          </table:table-cell>
        </table:table-row>
        <table:table-row table:style-name="ro1">
          <table:table-cell office:value-type="float" office:value="35474">
            <text:p>35474</text:p>
          </table:table-cell>
          <table:table-cell office:value-type="float" office:value="-12265">
            <text:p>-12265</text:p>
          </table:table-cell>
          <table:table-cell/>
          <table:table-cell table:formula="of:=COMPLEX([.A170];[.B170];&quot;i&quot;)" office:value-type="string" office:string-value="35474-12265i">
            <text:p>35474-12265i</text:p>
          </table:table-cell>
        </table:table-row>
        <table:table-row table:style-name="ro1">
          <table:table-cell office:value-type="float" office:value="38768">
            <text:p>38768</text:p>
          </table:table-cell>
          <table:table-cell office:value-type="float" office:value="-10300">
            <text:p>-10300</text:p>
          </table:table-cell>
          <table:table-cell/>
          <table:table-cell table:formula="of:=COMPLEX([.A171];[.B171];&quot;i&quot;)" office:value-type="string" office:string-value="38768-10300i">
            <text:p>38768-10300i</text:p>
          </table:table-cell>
        </table:table-row>
        <table:table-row table:style-name="ro1">
          <table:table-cell office:value-type="float" office:value="41560">
            <text:p>41560</text:p>
          </table:table-cell>
          <table:table-cell office:value-type="float" office:value="-8141">
            <text:p>-8141</text:p>
          </table:table-cell>
          <table:table-cell/>
          <table:table-cell table:formula="of:=COMPLEX([.A172];[.B172];&quot;i&quot;)" office:value-type="string" office:string-value="41560-8141i">
            <text:p>41560-8141i</text:p>
          </table:table-cell>
        </table:table-row>
        <table:table-row table:style-name="ro1">
          <table:table-cell office:value-type="float" office:value="43880">
            <text:p>43880</text:p>
          </table:table-cell>
          <table:table-cell office:value-type="float" office:value="-3649">
            <text:p>-3649</text:p>
          </table:table-cell>
          <table:table-cell/>
          <table:table-cell table:formula="of:=COMPLEX([.A173];[.B173];&quot;i&quot;)" office:value-type="string" office:string-value="43880-3649i">
            <text:p>43880-3649i</text:p>
          </table:table-cell>
        </table:table-row>
        <table:table-row table:style-name="ro1">
          <table:table-cell office:value-type="float" office:value="41966">
            <text:p>41966</text:p>
          </table:table-cell>
          <table:table-cell office:value-type="float" office:value="6425">
            <text:p>6425</text:p>
          </table:table-cell>
          <table:table-cell/>
          <table:table-cell table:formula="of:=COMPLEX([.A174];[.B174];&quot;i&quot;)" office:value-type="string" office:string-value="41966+6425i">
            <text:p>41966+6425i</text:p>
          </table:table-cell>
        </table:table-row>
        <table:table-row table:style-name="ro1">
          <table:table-cell office:value-type="float" office:value="30476">
            <text:p>30476</text:p>
          </table:table-cell>
          <table:table-cell office:value-type="float" office:value="17349">
            <text:p>17349</text:p>
          </table:table-cell>
          <table:table-cell/>
          <table:table-cell table:formula="of:=COMPLEX([.A175];[.B175];&quot;i&quot;)" office:value-type="string" office:string-value="30476+17349i">
            <text:p>30476+17349i</text:p>
          </table:table-cell>
        </table:table-row>
        <table:table-row table:style-name="ro1">
          <table:table-cell office:value-type="float" office:value="12536">
            <text:p>12536</text:p>
          </table:table-cell>
          <table:table-cell office:value-type="float" office:value="22489">
            <text:p>22489</text:p>
          </table:table-cell>
          <table:table-cell/>
          <table:table-cell table:formula="of:=COMPLEX([.A176];[.B176];&quot;i&quot;)" office:value-type="string" office:string-value="12536+22489i">
            <text:p>12536+22489i</text:p>
          </table:table-cell>
        </table:table-row>
        <table:table-row table:style-name="ro1">
          <table:table-cell office:value-type="float" office:value="-6925">
            <text:p>-6925</text:p>
          </table:table-cell>
          <table:table-cell office:value-type="float" office:value="19565">
            <text:p>19565</text:p>
          </table:table-cell>
          <table:table-cell/>
          <table:table-cell table:formula="of:=COMPLEX([.A177];[.B177];&quot;i&quot;)" office:value-type="string" office:string-value="-6925+19565i">
            <text:p>-6925+19565i</text:p>
          </table:table-cell>
        </table:table-row>
        <table:table-row table:style-name="ro1">
          <table:table-cell office:value-type="float" office:value="-20686">
            <text:p>-20686</text:p>
          </table:table-cell>
          <table:table-cell office:value-type="float" office:value="7930">
            <text:p>7930</text:p>
          </table:table-cell>
          <table:table-cell/>
          <table:table-cell table:formula="of:=COMPLEX([.A178];[.B178];&quot;i&quot;)" office:value-type="string" office:string-value="-20686+7930i">
            <text:p>-20686+7930i</text:p>
          </table:table-cell>
        </table:table-row>
        <table:table-row table:style-name="ro1">
          <table:table-cell office:value-type="float" office:value="-22595">
            <text:p>-22595</text:p>
          </table:table-cell>
          <table:table-cell office:value-type="float" office:value="-4624">
            <text:p>-4624</text:p>
          </table:table-cell>
          <table:table-cell/>
          <table:table-cell table:formula="of:=COMPLEX([.A179];[.B179];&quot;i&quot;)" office:value-type="string" office:string-value="-22595-4624i">
            <text:p>-22595-4624i</text:p>
          </table:table-cell>
        </table:table-row>
        <table:table-row table:style-name="ro1">
          <table:table-cell office:value-type="float" office:value="-16738">
            <text:p>-16738</text:p>
          </table:table-cell>
          <table:table-cell office:value-type="float" office:value="-9970">
            <text:p>-9970</text:p>
          </table:table-cell>
          <table:table-cell/>
          <table:table-cell table:formula="of:=COMPLEX([.A180];[.B180];&quot;i&quot;)" office:value-type="string" office:string-value="-16738-9970i">
            <text:p>-16738-9970i</text:p>
          </table:table-cell>
        </table:table-row>
        <table:table-row table:style-name="ro1">
          <table:table-cell office:value-type="float" office:value="-8866">
            <text:p>-8866</text:p>
          </table:table-cell>
          <table:table-cell office:value-type="float" office:value="-6362">
            <text:p>-6362</text:p>
          </table:table-cell>
          <table:table-cell/>
          <table:table-cell table:formula="of:=COMPLEX([.A181];[.B181];&quot;i&quot;)" office:value-type="string" office:string-value="-8866-6362i">
            <text:p>-8866-6362i</text:p>
          </table:table-cell>
        </table:table-row>
        <table:table-row table:style-name="ro1">
          <table:table-cell office:value-type="float" office:value="-5473">
            <text:p>-5473</text:p>
          </table:table-cell>
          <table:table-cell office:value-type="float" office:value="5569">
            <text:p>5569</text:p>
          </table:table-cell>
          <table:table-cell/>
          <table:table-cell table:formula="of:=COMPLEX([.A182];[.B182];&quot;i&quot;)" office:value-type="string" office:string-value="-5473+5569i">
            <text:p>-5473+5569i</text:p>
          </table:table-cell>
        </table:table-row>
        <table:table-row table:style-name="ro1">
          <table:table-cell office:value-type="float" office:value="-10785">
            <text:p>-10785</text:p>
          </table:table-cell>
          <table:table-cell office:value-type="float" office:value="17846">
            <text:p>17846</text:p>
          </table:table-cell>
          <table:table-cell/>
          <table:table-cell table:formula="of:=COMPLEX([.A183];[.B183];&quot;i&quot;)" office:value-type="string" office:string-value="-10785+17846i">
            <text:p>-10785+17846i</text:p>
          </table:table-cell>
        </table:table-row>
        <table:table-row table:style-name="ro1">
          <table:table-cell office:value-type="float" office:value="-19321">
            <text:p>-19321</text:p>
          </table:table-cell>
          <table:table-cell office:value-type="float" office:value="23930">
            <text:p>23930</text:p>
          </table:table-cell>
          <table:table-cell/>
          <table:table-cell table:formula="of:=COMPLEX([.A184];[.B184];&quot;i&quot;)" office:value-type="string" office:string-value="-19321+23930i">
            <text:p>-19321+23930i</text:p>
          </table:table-cell>
        </table:table-row>
        <table:table-row table:style-name="ro1">
          <table:table-cell office:value-type="float" office:value="-26109">
            <text:p>-26109</text:p>
          </table:table-cell>
          <table:table-cell office:value-type="float" office:value="24348">
            <text:p>24348</text:p>
          </table:table-cell>
          <table:table-cell/>
          <table:table-cell table:formula="of:=COMPLEX([.A185];[.B185];&quot;i&quot;)" office:value-type="string" office:string-value="-26109+24348i">
            <text:p>-26109+24348i</text:p>
          </table:table-cell>
        </table:table-row>
        <table:table-row table:style-name="ro1">
          <table:table-cell office:value-type="float" office:value="-27715">
            <text:p>-27715</text:p>
          </table:table-cell>
          <table:table-cell office:value-type="float" office:value="20596">
            <text:p>20596</text:p>
          </table:table-cell>
          <table:table-cell/>
          <table:table-cell table:formula="of:=COMPLEX([.A186];[.B186];&quot;i&quot;)" office:value-type="string" office:string-value="-27715+20596i">
            <text:p>-27715+20596i</text:p>
          </table:table-cell>
        </table:table-row>
        <table:table-row table:style-name="ro1">
          <table:table-cell office:value-type="float" office:value="-23568">
            <text:p>-23568</text:p>
          </table:table-cell>
          <table:table-cell office:value-type="float" office:value="18637">
            <text:p>18637</text:p>
          </table:table-cell>
          <table:table-cell/>
          <table:table-cell table:formula="of:=COMPLEX([.A187];[.B187];&quot;i&quot;)" office:value-type="string" office:string-value="-23568+18637i">
            <text:p>-23568+18637i</text:p>
          </table:table-cell>
        </table:table-row>
        <table:table-row table:style-name="ro1">
          <table:table-cell office:value-type="float" office:value="-20970">
            <text:p>-20970</text:p>
          </table:table-cell>
          <table:table-cell office:value-type="float" office:value="20510">
            <text:p>20510</text:p>
          </table:table-cell>
          <table:table-cell/>
          <table:table-cell table:formula="of:=COMPLEX([.A188];[.B188];&quot;i&quot;)" office:value-type="string" office:string-value="-20970+20510i">
            <text:p>-20970+20510i</text:p>
          </table:table-cell>
        </table:table-row>
        <table:table-row table:style-name="ro1">
          <table:table-cell office:value-type="float" office:value="-23426">
            <text:p>-23426</text:p>
          </table:table-cell>
          <table:table-cell office:value-type="float" office:value="20953">
            <text:p>20953</text:p>
          </table:table-cell>
          <table:table-cell/>
          <table:table-cell table:formula="of:=COMPLEX([.A189];[.B189];&quot;i&quot;)" office:value-type="string" office:string-value="-23426+20953i">
            <text:p>-23426+20953i</text:p>
          </table:table-cell>
        </table:table-row>
        <table:table-row table:style-name="ro1">
          <table:table-cell office:value-type="float" office:value="-30321">
            <text:p>-30321</text:p>
          </table:table-cell>
          <table:table-cell office:value-type="float" office:value="16172">
            <text:p>16172</text:p>
          </table:table-cell>
          <table:table-cell/>
          <table:table-cell table:formula="of:=COMPLEX([.A190];[.B190];&quot;i&quot;)" office:value-type="string" office:string-value="-30321+16172i">
            <text:p>-30321+16172i</text:p>
          </table:table-cell>
        </table:table-row>
        <table:table-row table:style-name="ro1">
          <table:table-cell office:value-type="float" office:value="-37911">
            <text:p>-37911</text:p>
          </table:table-cell>
          <table:table-cell office:value-type="float" office:value="1568">
            <text:p>1568</text:p>
          </table:table-cell>
          <table:table-cell/>
          <table:table-cell table:formula="of:=COMPLEX([.A191];[.B191];&quot;i&quot;)" office:value-type="string" office:string-value="-37911+1568i">
            <text:p>-37911+1568i</text:p>
          </table:table-cell>
        </table:table-row>
        <table:table-row table:style-name="ro1">
          <table:table-cell office:value-type="float" office:value="-36739">
            <text:p>-36739</text:p>
          </table:table-cell>
          <table:table-cell office:value-type="float" office:value="-20653">
            <text:p>-20653</text:p>
          </table:table-cell>
          <table:table-cell/>
          <table:table-cell table:formula="of:=COMPLEX([.A192];[.B192];&quot;i&quot;)" office:value-type="string" office:string-value="-36739-20653i">
            <text:p>-36739-20653i</text:p>
          </table:table-cell>
        </table:table-row>
        <table:table-row table:style-name="ro1">
          <table:table-cell office:value-type="float" office:value="-24325">
            <text:p>-24325</text:p>
          </table:table-cell>
          <table:table-cell office:value-type="float" office:value="-40535">
            <text:p>-40535</text:p>
          </table:table-cell>
          <table:table-cell/>
          <table:table-cell table:formula="of:=COMPLEX([.A193];[.B193];&quot;i&quot;)" office:value-type="string" office:string-value="-24325-40535i">
            <text:p>-24325-40535i</text:p>
          </table:table-cell>
        </table:table-row>
        <table:table-row table:style-name="ro1">
          <table:table-cell office:value-type="float" office:value="-4376">
            <text:p>-4376</text:p>
          </table:table-cell>
          <table:table-cell office:value-type="float" office:value="-51350">
            <text:p>-51350</text:p>
          </table:table-cell>
          <table:table-cell/>
          <table:table-cell table:formula="of:=COMPLEX([.A194];[.B194];&quot;i&quot;)" office:value-type="string" office:string-value="-4376-51350i">
            <text:p>-4376-51350i</text:p>
          </table:table-cell>
        </table:table-row>
        <table:table-row table:style-name="ro1">
          <table:table-cell office:value-type="float" office:value="16239">
            <text:p>16239</text:p>
          </table:table-cell>
          <table:table-cell office:value-type="float" office:value="-47897">
            <text:p>-47897</text:p>
          </table:table-cell>
          <table:table-cell/>
          <table:table-cell table:formula="of:=COMPLEX([.A195];[.B195];&quot;i&quot;)" office:value-type="string" office:string-value="16239-47897i">
            <text:p>16239-47897i</text:p>
          </table:table-cell>
        </table:table-row>
        <table:table-row table:style-name="ro1">
          <table:table-cell office:value-type="float" office:value="26407">
            <text:p>26407</text:p>
          </table:table-cell>
          <table:table-cell office:value-type="float" office:value="-33137">
            <text:p>-33137</text:p>
          </table:table-cell>
          <table:table-cell/>
          <table:table-cell table:formula="of:=COMPLEX([.A196];[.B196];&quot;i&quot;)" office:value-type="string" office:string-value="26407-33137i">
            <text:p>26407-33137i</text:p>
          </table:table-cell>
        </table:table-row>
        <table:table-row table:style-name="ro1">
          <table:table-cell office:value-type="float" office:value="23511">
            <text:p>23511</text:p>
          </table:table-cell>
          <table:table-cell office:value-type="float" office:value="-17496">
            <text:p>-17496</text:p>
          </table:table-cell>
          <table:table-cell/>
          <table:table-cell table:formula="of:=COMPLEX([.A197];[.B197];&quot;i&quot;)" office:value-type="string" office:string-value="23511-17496i">
            <text:p>23511-17496i</text:p>
          </table:table-cell>
        </table:table-row>
        <table:table-row table:style-name="ro1">
          <table:table-cell office:value-type="float" office:value="11252">
            <text:p>11252</text:p>
          </table:table-cell>
          <table:table-cell office:value-type="float" office:value="-7176">
            <text:p>-7176</text:p>
          </table:table-cell>
          <table:table-cell/>
          <table:table-cell table:formula="of:=COMPLEX([.A198];[.B198];&quot;i&quot;)" office:value-type="string" office:string-value="11252-7176i">
            <text:p>11252-7176i</text:p>
          </table:table-cell>
        </table:table-row>
        <table:table-row table:style-name="ro1">
          <table:table-cell office:value-type="float" office:value="-4479">
            <text:p>-4479</text:p>
          </table:table-cell>
          <table:table-cell office:value-type="float" office:value="-6654">
            <text:p>-6654</text:p>
          </table:table-cell>
          <table:table-cell/>
          <table:table-cell table:formula="of:=COMPLEX([.A199];[.B199];&quot;i&quot;)" office:value-type="string" office:string-value="-4479-6654i">
            <text:p>-4479-6654i</text:p>
          </table:table-cell>
        </table:table-row>
        <table:table-row table:style-name="ro1">
          <table:table-cell office:value-type="float" office:value="-14437">
            <text:p>-14437</text:p>
          </table:table-cell>
          <table:table-cell office:value-type="float" office:value="-13527">
            <text:p>-13527</text:p>
          </table:table-cell>
          <table:table-cell/>
          <table:table-cell table:formula="of:=COMPLEX([.A200];[.B200];&quot;i&quot;)" office:value-type="string" office:string-value="-14437-13527i">
            <text:p>-14437-13527i</text:p>
          </table:table-cell>
        </table:table-row>
        <table:table-row table:style-name="ro1">
          <table:table-cell office:value-type="float" office:value="-17202">
            <text:p>-17202</text:p>
          </table:table-cell>
          <table:table-cell office:value-type="float" office:value="-20064">
            <text:p>-20064</text:p>
          </table:table-cell>
          <table:table-cell/>
          <table:table-cell table:formula="of:=COMPLEX([.A201];[.B201];&quot;i&quot;)" office:value-type="string" office:string-value="-17202-20064i">
            <text:p>-17202-20064i</text:p>
          </table:table-cell>
        </table:table-row>
        <table:table-row table:style-name="ro1">
          <table:table-cell office:value-type="float" office:value="-15138">
            <text:p>-15138</text:p>
          </table:table-cell>
          <table:table-cell office:value-type="float" office:value="-23988">
            <text:p>-23988</text:p>
          </table:table-cell>
          <table:table-cell/>
          <table:table-cell table:formula="of:=COMPLEX([.A202];[.B202];&quot;i&quot;)" office:value-type="string" office:string-value="-15138-23988i">
            <text:p>-15138-23988i</text:p>
          </table:table-cell>
        </table:table-row>
        <table:table-row table:style-name="ro1">
          <table:table-cell office:value-type="float" office:value="-9775">
            <text:p>-9775</text:p>
          </table:table-cell>
          <table:table-cell office:value-type="float" office:value="-23605">
            <text:p>-23605</text:p>
          </table:table-cell>
          <table:table-cell/>
          <table:table-cell table:formula="of:=COMPLEX([.A203];[.B203];&quot;i&quot;)" office:value-type="string" office:string-value="-9775-23605i">
            <text:p>-9775-23605i</text:p>
          </table:table-cell>
        </table:table-row>
        <table:table-row table:style-name="ro1">
          <table:table-cell office:value-type="float" office:value="-4651">
            <text:p>-4651</text:p>
          </table:table-cell>
          <table:table-cell office:value-type="float" office:value="-20843">
            <text:p>-20843</text:p>
          </table:table-cell>
          <table:table-cell/>
          <table:table-cell table:formula="of:=COMPLEX([.A204];[.B204];&quot;i&quot;)" office:value-type="string" office:string-value="-4651-20843i">
            <text:p>-4651-20843i</text:p>
          </table:table-cell>
        </table:table-row>
        <table:table-row table:style-name="ro1">
          <table:table-cell office:value-type="float" office:value="2952">
            <text:p>2952</text:p>
          </table:table-cell>
          <table:table-cell office:value-type="float" office:value="-19292">
            <text:p>-19292</text:p>
          </table:table-cell>
          <table:table-cell/>
          <table:table-cell table:formula="of:=COMPLEX([.A205];[.B205];&quot;i&quot;)" office:value-type="string" office:string-value="2952-19292i">
            <text:p>2952-19292i</text:p>
          </table:table-cell>
        </table:table-row>
        <table:table-row table:style-name="ro1">
          <table:table-cell office:value-type="float" office:value="15364">
            <text:p>15364</text:p>
          </table:table-cell>
          <table:table-cell office:value-type="float" office:value="-15354">
            <text:p>-15354</text:p>
          </table:table-cell>
          <table:table-cell/>
          <table:table-cell table:formula="of:=COMPLEX([.A206];[.B206];&quot;i&quot;)" office:value-type="string" office:string-value="15364-15354i">
            <text:p>15364-15354i</text:p>
          </table:table-cell>
        </table:table-row>
        <table:table-row table:style-name="ro1">
          <table:table-cell office:value-type="float" office:value="29584">
            <text:p>29584</text:p>
          </table:table-cell>
          <table:table-cell office:value-type="float" office:value="-6462">
            <text:p>-6462</text:p>
          </table:table-cell>
          <table:table-cell/>
          <table:table-cell table:formula="of:=COMPLEX([.A207];[.B207];&quot;i&quot;)" office:value-type="string" office:string-value="29584-6462i">
            <text:p>29584-6462i</text:p>
          </table:table-cell>
        </table:table-row>
        <table:table-row table:style-name="ro1">
          <table:table-cell office:value-type="float" office:value="42342">
            <text:p>42342</text:p>
          </table:table-cell>
          <table:table-cell office:value-type="float" office:value="9510">
            <text:p>9510</text:p>
          </table:table-cell>
          <table:table-cell/>
          <table:table-cell table:formula="of:=COMPLEX([.A208];[.B208];&quot;i&quot;)" office:value-type="string" office:string-value="42342+9510i">
            <text:p>42342+9510i</text:p>
          </table:table-cell>
        </table:table-row>
        <table:table-row table:style-name="ro1">
          <table:table-cell office:value-type="float" office:value="45100">
            <text:p>45100</text:p>
          </table:table-cell>
          <table:table-cell office:value-type="float" office:value="32009">
            <text:p>32009</text:p>
          </table:table-cell>
          <table:table-cell/>
          <table:table-cell table:formula="of:=COMPLEX([.A209];[.B209];&quot;i&quot;)" office:value-type="string" office:string-value="45100+32009i">
            <text:p>45100+32009i</text:p>
          </table:table-cell>
        </table:table-row>
        <table:table-row table:style-name="ro1">
          <table:table-cell office:value-type="float" office:value="33379">
            <text:p>33379</text:p>
          </table:table-cell>
          <table:table-cell office:value-type="float" office:value="50988">
            <text:p>50988</text:p>
          </table:table-cell>
          <table:table-cell/>
          <table:table-cell table:formula="of:=COMPLEX([.A210];[.B210];&quot;i&quot;)" office:value-type="string" office:string-value="33379+50988i">
            <text:p>33379+50988i</text:p>
          </table:table-cell>
        </table:table-row>
        <table:table-row table:style-name="ro1">
          <table:table-cell office:value-type="float" office:value="12012">
            <text:p>12012</text:p>
          </table:table-cell>
          <table:table-cell office:value-type="float" office:value="58330">
            <text:p>58330</text:p>
          </table:table-cell>
          <table:table-cell/>
          <table:table-cell table:formula="of:=COMPLEX([.A211];[.B211];&quot;i&quot;)" office:value-type="string" office:string-value="12012+58330i">
            <text:p>12012+58330i</text:p>
          </table:table-cell>
        </table:table-row>
        <table:table-row table:style-name="ro1">
          <table:table-cell office:value-type="float" office:value="-11702">
            <text:p>-11702</text:p>
          </table:table-cell>
          <table:table-cell office:value-type="float" office:value="49284">
            <text:p>49284</text:p>
          </table:table-cell>
          <table:table-cell/>
          <table:table-cell table:formula="of:=COMPLEX([.A212];[.B212];&quot;i&quot;)" office:value-type="string" office:string-value="-11702+49284i">
            <text:p>-11702+49284i</text:p>
          </table:table-cell>
        </table:table-row>
        <table:table-row table:style-name="ro1">
          <table:table-cell office:value-type="float" office:value="-25266">
            <text:p>-25266</text:p>
          </table:table-cell>
          <table:table-cell office:value-type="float" office:value="24943">
            <text:p>24943</text:p>
          </table:table-cell>
          <table:table-cell/>
          <table:table-cell table:formula="of:=COMPLEX([.A213];[.B213];&quot;i&quot;)" office:value-type="string" office:string-value="-25266+24943i">
            <text:p>-25266+24943i</text:p>
          </table:table-cell>
        </table:table-row>
        <table:table-row table:style-name="ro1">
          <table:table-cell office:value-type="float" office:value="-21963">
            <text:p>-21963</text:p>
          </table:table-cell>
          <table:table-cell office:value-type="float" office:value="-2279">
            <text:p>-2279</text:p>
          </table:table-cell>
          <table:table-cell/>
          <table:table-cell table:formula="of:=COMPLEX([.A214];[.B214];&quot;i&quot;)" office:value-type="string" office:string-value="-21963-2279i">
            <text:p>-21963-2279i</text:p>
          </table:table-cell>
        </table:table-row>
        <table:table-row table:style-name="ro1">
          <table:table-cell office:value-type="float" office:value="-5984">
            <text:p>-5984</text:p>
          </table:table-cell>
          <table:table-cell office:value-type="float" office:value="-21857">
            <text:p>-21857</text:p>
          </table:table-cell>
          <table:table-cell/>
          <table:table-cell table:formula="of:=COMPLEX([.A215];[.B215];&quot;i&quot;)" office:value-type="string" office:string-value="-5984-21857i">
            <text:p>-5984-21857i</text:p>
          </table:table-cell>
        </table:table-row>
        <table:table-row table:style-name="ro1">
          <table:table-cell office:value-type="float" office:value="15514">
            <text:p>15514</text:p>
          </table:table-cell>
          <table:table-cell office:value-type="float" office:value="-27066">
            <text:p>-27066</text:p>
          </table:table-cell>
          <table:table-cell/>
          <table:table-cell table:formula="of:=COMPLEX([.A216];[.B216];&quot;i&quot;)" office:value-type="string" office:string-value="15514-27066i">
            <text:p>15514-27066i</text:p>
          </table:table-cell>
        </table:table-row>
        <table:table-row table:style-name="ro1">
          <table:table-cell office:value-type="float" office:value="30188">
            <text:p>30188</text:p>
          </table:table-cell>
          <table:table-cell office:value-type="float" office:value="-16988">
            <text:p>-16988</text:p>
          </table:table-cell>
          <table:table-cell/>
          <table:table-cell table:formula="of:=COMPLEX([.A217];[.B217];&quot;i&quot;)" office:value-type="string" office:string-value="30188-16988i">
            <text:p>30188-16988i</text:p>
          </table:table-cell>
        </table:table-row>
        <table:table-row table:style-name="ro1">
          <table:table-cell office:value-type="float" office:value="31231">
            <text:p>31231</text:p>
          </table:table-cell>
          <table:table-cell office:value-type="float" office:value="-1381">
            <text:p>-1381</text:p>
          </table:table-cell>
          <table:table-cell/>
          <table:table-cell table:formula="of:=COMPLEX([.A218];[.B218];&quot;i&quot;)" office:value-type="string" office:string-value="31231-1381i">
            <text:p>31231-1381i</text:p>
          </table:table-cell>
        </table:table-row>
        <table:table-row table:style-name="ro1">
          <table:table-cell office:value-type="float" office:value="21384">
            <text:p>21384</text:p>
          </table:table-cell>
          <table:table-cell office:value-type="float" office:value="12441">
            <text:p>12441</text:p>
          </table:table-cell>
          <table:table-cell/>
          <table:table-cell table:formula="of:=COMPLEX([.A219];[.B219];&quot;i&quot;)" office:value-type="string" office:string-value="21384+12441i">
            <text:p>21384+12441i</text:p>
          </table:table-cell>
        </table:table-row>
        <table:table-row table:style-name="ro1">
          <table:table-cell office:value-type="float" office:value="4338">
            <text:p>4338</text:p>
          </table:table-cell>
          <table:table-cell office:value-type="float" office:value="19861">
            <text:p>19861</text:p>
          </table:table-cell>
          <table:table-cell/>
          <table:table-cell table:formula="of:=COMPLEX([.A220];[.B220];&quot;i&quot;)" office:value-type="string" office:string-value="4338+19861i">
            <text:p>4338+19861i</text:p>
          </table:table-cell>
        </table:table-row>
        <table:table-row table:style-name="ro1">
          <table:table-cell office:value-type="float" office:value="-11903">
            <text:p>-11903</text:p>
          </table:table-cell>
          <table:table-cell office:value-type="float" office:value="19188">
            <text:p>19188</text:p>
          </table:table-cell>
          <table:table-cell/>
          <table:table-cell table:formula="of:=COMPLEX([.A221];[.B221];&quot;i&quot;)" office:value-type="string" office:string-value="-11903+19188i">
            <text:p>-11903+19188i</text:p>
          </table:table-cell>
        </table:table-row>
        <table:table-row table:style-name="ro1">
          <table:table-cell office:value-type="float" office:value="-23532">
            <text:p>-23532</text:p>
          </table:table-cell>
          <table:table-cell office:value-type="float" office:value="16009">
            <text:p>16009</text:p>
          </table:table-cell>
          <table:table-cell/>
          <table:table-cell table:formula="of:=COMPLEX([.A222];[.B222];&quot;i&quot;)" office:value-type="string" office:string-value="-23532+16009i">
            <text:p>-23532+16009i</text:p>
          </table:table-cell>
        </table:table-row>
        <table:table-row table:style-name="ro1">
          <table:table-cell office:value-type="float" office:value="-32626">
            <text:p>-32626</text:p>
          </table:table-cell>
          <table:table-cell office:value-type="float" office:value="11391">
            <text:p>11391</text:p>
          </table:table-cell>
          <table:table-cell/>
          <table:table-cell table:formula="of:=COMPLEX([.A223];[.B223];&quot;i&quot;)" office:value-type="string" office:string-value="-32626+11391i">
            <text:p>-32626+11391i</text:p>
          </table:table-cell>
        </table:table-row>
        <table:table-row table:style-name="ro1">
          <table:table-cell office:value-type="float" office:value="-37849">
            <text:p>-37849</text:p>
          </table:table-cell>
          <table:table-cell office:value-type="float" office:value="4822">
            <text:p>4822</text:p>
          </table:table-cell>
          <table:table-cell/>
          <table:table-cell table:formula="of:=COMPLEX([.A224];[.B224];&quot;i&quot;)" office:value-type="string" office:string-value="-37849+4822i">
            <text:p>-37849+4822i</text:p>
          </table:table-cell>
        </table:table-row>
        <table:table-row table:style-name="ro1">
          <table:table-cell office:value-type="float" office:value="-39872">
            <text:p>-39872</text:p>
          </table:table-cell>
          <table:table-cell office:value-type="float" office:value="-3199">
            <text:p>-3199</text:p>
          </table:table-cell>
          <table:table-cell/>
          <table:table-cell table:formula="of:=COMPLEX([.A225];[.B225];&quot;i&quot;)" office:value-type="string" office:string-value="-39872-3199i">
            <text:p>-39872-3199i</text:p>
          </table:table-cell>
        </table:table-row>
        <table:table-row table:style-name="ro1">
          <table:table-cell office:value-type="float" office:value="-36130">
            <text:p>-36130</text:p>
          </table:table-cell>
          <table:table-cell office:value-type="float" office:value="-14813">
            <text:p>-14813</text:p>
          </table:table-cell>
          <table:table-cell/>
          <table:table-cell table:formula="of:=COMPLEX([.A226];[.B226];&quot;i&quot;)" office:value-type="string" office:string-value="-36130-14813i">
            <text:p>-36130-14813i</text:p>
          </table:table-cell>
        </table:table-row>
        <table:table-row table:style-name="ro1">
          <table:table-cell office:value-type="float" office:value="-22248">
            <text:p>-22248</text:p>
          </table:table-cell>
          <table:table-cell office:value-type="float" office:value="-24583">
            <text:p>-24583</text:p>
          </table:table-cell>
          <table:table-cell/>
          <table:table-cell table:formula="of:=COMPLEX([.A227];[.B227];&quot;i&quot;)" office:value-type="string" office:string-value="-22248-24583i">
            <text:p>-22248-24583i</text:p>
          </table:table-cell>
        </table:table-row>
        <table:table-row table:style-name="ro1">
          <table:table-cell office:value-type="float" office:value="-2294">
            <text:p>-2294</text:p>
          </table:table-cell>
          <table:table-cell office:value-type="float" office:value="-25983">
            <text:p>-25983</text:p>
          </table:table-cell>
          <table:table-cell/>
          <table:table-cell table:formula="of:=COMPLEX([.A228];[.B228];&quot;i&quot;)" office:value-type="string" office:string-value="-2294-25983i">
            <text:p>-2294-25983i</text:p>
          </table:table-cell>
        </table:table-row>
        <table:table-row table:style-name="ro1">
          <table:table-cell office:value-type="float" office:value="18562">
            <text:p>18562</text:p>
          </table:table-cell>
          <table:table-cell office:value-type="float" office:value="-16868">
            <text:p>-16868</text:p>
          </table:table-cell>
          <table:table-cell/>
          <table:table-cell table:formula="of:=COMPLEX([.A229];[.B229];&quot;i&quot;)" office:value-type="string" office:string-value="18562-16868i">
            <text:p>18562-16868i</text:p>
          </table:table-cell>
        </table:table-row>
        <table:table-row table:style-name="ro1">
          <table:table-cell office:value-type="float" office:value="31769">
            <text:p>31769</text:p>
          </table:table-cell>
          <table:table-cell office:value-type="float" office:value="3466">
            <text:p>3466</text:p>
          </table:table-cell>
          <table:table-cell/>
          <table:table-cell table:formula="of:=COMPLEX([.A230];[.B230];&quot;i&quot;)" office:value-type="string" office:string-value="31769+3466i">
            <text:p>31769+3466i</text:p>
          </table:table-cell>
        </table:table-row>
        <table:table-row table:style-name="ro1">
          <table:table-cell office:value-type="float" office:value="29415">
            <text:p>29415</text:p>
          </table:table-cell>
          <table:table-cell office:value-type="float" office:value="25364">
            <text:p>25364</text:p>
          </table:table-cell>
          <table:table-cell/>
          <table:table-cell table:formula="of:=COMPLEX([.A231];[.B231];&quot;i&quot;)" office:value-type="string" office:string-value="29415+25364i">
            <text:p>29415+25364i</text:p>
          </table:table-cell>
        </table:table-row>
        <table:table-row table:style-name="ro1">
          <table:table-cell office:value-type="float" office:value="15183">
            <text:p>15183</text:p>
          </table:table-cell>
          <table:table-cell office:value-type="float" office:value="37969">
            <text:p>37969</text:p>
          </table:table-cell>
          <table:table-cell/>
          <table:table-cell table:formula="of:=COMPLEX([.A232];[.B232];&quot;i&quot;)" office:value-type="string" office:string-value="15183+37969i">
            <text:p>15183+37969i</text:p>
          </table:table-cell>
        </table:table-row>
        <table:table-row table:style-name="ro1">
          <table:table-cell office:value-type="float" office:value="-4370">
            <text:p>-4370</text:p>
          </table:table-cell>
          <table:table-cell office:value-type="float" office:value="36454">
            <text:p>36454</text:p>
          </table:table-cell>
          <table:table-cell/>
          <table:table-cell table:formula="of:=COMPLEX([.A233];[.B233];&quot;i&quot;)" office:value-type="string" office:string-value="-4370+36454i">
            <text:p>-4370+36454i</text:p>
          </table:table-cell>
        </table:table-row>
        <table:table-row table:style-name="ro1">
          <table:table-cell office:value-type="float" office:value="-19122">
            <text:p>-19122</text:p>
          </table:table-cell>
          <table:table-cell office:value-type="float" office:value="19248">
            <text:p>19248</text:p>
          </table:table-cell>
          <table:table-cell/>
          <table:table-cell table:formula="of:=COMPLEX([.A234];[.B234];&quot;i&quot;)" office:value-type="string" office:string-value="-19122+19248i">
            <text:p>-19122+19248i</text:p>
          </table:table-cell>
        </table:table-row>
        <table:table-row table:style-name="ro1">
          <table:table-cell office:value-type="float" office:value="-20374">
            <text:p>-20374</text:p>
          </table:table-cell>
          <table:table-cell office:value-type="float" office:value="-3903">
            <text:p>-3903</text:p>
          </table:table-cell>
          <table:table-cell/>
          <table:table-cell table:formula="of:=COMPLEX([.A235];[.B235];&quot;i&quot;)" office:value-type="string" office:string-value="-20374-3903i">
            <text:p>-20374-3903i</text:p>
          </table:table-cell>
        </table:table-row>
        <table:table-row table:style-name="ro1">
          <table:table-cell office:value-type="float" office:value="-11428">
            <text:p>-11428</text:p>
          </table:table-cell>
          <table:table-cell office:value-type="float" office:value="-22296">
            <text:p>-22296</text:p>
          </table:table-cell>
          <table:table-cell/>
          <table:table-cell table:formula="of:=COMPLEX([.A236];[.B236];&quot;i&quot;)" office:value-type="string" office:string-value="-11428-22296i">
            <text:p>-11428-22296i</text:p>
          </table:table-cell>
        </table:table-row>
        <table:table-row table:style-name="ro1">
          <table:table-cell office:value-type="float" office:value="2373">
            <text:p>2373</text:p>
          </table:table-cell>
          <table:table-cell office:value-type="float" office:value="-31329">
            <text:p>-31329</text:p>
          </table:table-cell>
          <table:table-cell/>
          <table:table-cell table:formula="of:=COMPLEX([.A237];[.B237];&quot;i&quot;)" office:value-type="string" office:string-value="2373-31329i">
            <text:p>2373-31329i</text:p>
          </table:table-cell>
        </table:table-row>
        <table:table-row table:style-name="ro1">
          <table:table-cell office:value-type="float" office:value="13092">
            <text:p>13092</text:p>
          </table:table-cell>
          <table:table-cell office:value-type="float" office:value="-28608">
            <text:p>-28608</text:p>
          </table:table-cell>
          <table:table-cell/>
          <table:table-cell table:formula="of:=COMPLEX([.A238];[.B238];&quot;i&quot;)" office:value-type="string" office:string-value="13092-28608i">
            <text:p>13092-28608i</text:p>
          </table:table-cell>
        </table:table-row>
        <table:table-row table:style-name="ro1">
          <table:table-cell office:value-type="float" office:value="14354">
            <text:p>14354</text:p>
          </table:table-cell>
          <table:table-cell office:value-type="float" office:value="-21235">
            <text:p>-21235</text:p>
          </table:table-cell>
          <table:table-cell/>
          <table:table-cell table:formula="of:=COMPLEX([.A239];[.B239];&quot;i&quot;)" office:value-type="string" office:string-value="14354-21235i">
            <text:p>14354-21235i</text:p>
          </table:table-cell>
        </table:table-row>
        <table:table-row table:style-name="ro1">
          <table:table-cell office:value-type="float" office:value="10193">
            <text:p>10193</text:p>
          </table:table-cell>
          <table:table-cell office:value-type="float" office:value="-15512">
            <text:p>-15512</text:p>
          </table:table-cell>
          <table:table-cell/>
          <table:table-cell table:formula="of:=COMPLEX([.A240];[.B240];&quot;i&quot;)" office:value-type="string" office:string-value="10193-15512i">
            <text:p>10193-15512i</text:p>
          </table:table-cell>
        </table:table-row>
        <table:table-row table:style-name="ro1">
          <table:table-cell office:value-type="float" office:value="3744">
            <text:p>3744</text:p>
          </table:table-cell>
          <table:table-cell office:value-type="float" office:value="-11873">
            <text:p>-11873</text:p>
          </table:table-cell>
          <table:table-cell/>
          <table:table-cell table:formula="of:=COMPLEX([.A241];[.B241];&quot;i&quot;)" office:value-type="string" office:string-value="3744-11873i">
            <text:p>3744-11873i</text:p>
          </table:table-cell>
        </table:table-row>
        <table:table-row table:style-name="ro1">
          <table:table-cell office:value-type="float" office:value="-1370">
            <text:p>-1370</text:p>
          </table:table-cell>
          <table:table-cell office:value-type="float" office:value="-11125">
            <text:p>-11125</text:p>
          </table:table-cell>
          <table:table-cell/>
          <table:table-cell table:formula="of:=COMPLEX([.A242];[.B242];&quot;i&quot;)" office:value-type="string" office:string-value="-1370-11125i">
            <text:p>-1370-11125i</text:p>
          </table:table-cell>
        </table:table-row>
        <table:table-row table:style-name="ro1">
          <table:table-cell office:value-type="float" office:value="-3131">
            <text:p>-3131</text:p>
          </table:table-cell>
          <table:table-cell office:value-type="float" office:value="-8234">
            <text:p>-8234</text:p>
          </table:table-cell>
          <table:table-cell/>
          <table:table-cell table:formula="of:=COMPLEX([.A243];[.B243];&quot;i&quot;)" office:value-type="string" office:string-value="-3131-8234i">
            <text:p>-3131-8234i</text:p>
          </table:table-cell>
        </table:table-row>
        <table:table-row table:style-name="ro1">
          <table:table-cell office:value-type="float" office:value="-7335">
            <text:p>-7335</text:p>
          </table:table-cell>
          <table:table-cell office:value-type="float" office:value="-2001">
            <text:p>-2001</text:p>
          </table:table-cell>
          <table:table-cell/>
          <table:table-cell table:formula="of:=COMPLEX([.A244];[.B244];&quot;i&quot;)" office:value-type="string" office:string-value="-7335-2001i">
            <text:p>-7335-2001i</text:p>
          </table:table-cell>
        </table:table-row>
        <table:table-row table:style-name="ro1">
          <table:table-cell office:value-type="float" office:value="-14918">
            <text:p>-14918</text:p>
          </table:table-cell>
          <table:table-cell office:value-type="float" office:value="2735">
            <text:p>2735</text:p>
          </table:table-cell>
          <table:table-cell/>
          <table:table-cell table:formula="of:=COMPLEX([.A245];[.B245];&quot;i&quot;)" office:value-type="string" office:string-value="-14918+2735i">
            <text:p>-14918+2735i</text:p>
          </table:table-cell>
        </table:table-row>
        <table:table-row table:style-name="ro1">
          <table:table-cell office:value-type="float" office:value="-24639">
            <text:p>-24639</text:p>
          </table:table-cell>
          <table:table-cell office:value-type="float" office:value="4014">
            <text:p>4014</text:p>
          </table:table-cell>
          <table:table-cell/>
          <table:table-cell table:formula="of:=COMPLEX([.A246];[.B246];&quot;i&quot;)" office:value-type="string" office:string-value="-24639+4014i">
            <text:p>-24639+4014i</text:p>
          </table:table-cell>
        </table:table-row>
        <table:table-row table:style-name="ro1">
          <table:table-cell office:value-type="float" office:value="-33374">
            <text:p>-33374</text:p>
          </table:table-cell>
          <table:table-cell office:value-type="float" office:value="-2428">
            <text:p>-2428</text:p>
          </table:table-cell>
          <table:table-cell/>
          <table:table-cell table:formula="of:=COMPLEX([.A247];[.B247];&quot;i&quot;)" office:value-type="string" office:string-value="-33374-2428i">
            <text:p>-33374-2428i</text:p>
          </table:table-cell>
        </table:table-row>
        <table:table-row table:style-name="ro1">
          <table:table-cell office:value-type="float" office:value="-32556">
            <text:p>-32556</text:p>
          </table:table-cell>
          <table:table-cell office:value-type="float" office:value="-14330">
            <text:p>-14330</text:p>
          </table:table-cell>
          <table:table-cell/>
          <table:table-cell table:formula="of:=COMPLEX([.A248];[.B248];&quot;i&quot;)" office:value-type="string" office:string-value="-32556-14330i">
            <text:p>-32556-14330i</text:p>
          </table:table-cell>
        </table:table-row>
        <table:table-row table:style-name="ro1">
          <table:table-cell office:value-type="float" office:value="-21765">
            <text:p>-21765</text:p>
          </table:table-cell>
          <table:table-cell office:value-type="float" office:value="-23394">
            <text:p>-23394</text:p>
          </table:table-cell>
          <table:table-cell/>
          <table:table-cell table:formula="of:=COMPLEX([.A249];[.B249];&quot;i&quot;)" office:value-type="string" office:string-value="-21765-23394i">
            <text:p>-21765-23394i</text:p>
          </table:table-cell>
        </table:table-row>
        <table:table-row table:style-name="ro1">
          <table:table-cell office:value-type="float" office:value="-4671">
            <text:p>-4671</text:p>
          </table:table-cell>
          <table:table-cell office:value-type="float" office:value="-26150">
            <text:p>-26150</text:p>
          </table:table-cell>
          <table:table-cell/>
          <table:table-cell table:formula="of:=COMPLEX([.A250];[.B250];&quot;i&quot;)" office:value-type="string" office:string-value="-4671-26150i">
            <text:p>-4671-26150i</text:p>
          </table:table-cell>
        </table:table-row>
        <table:table-row table:style-name="ro1">
          <table:table-cell office:value-type="float" office:value="13164">
            <text:p>13164</text:p>
          </table:table-cell>
          <table:table-cell office:value-type="float" office:value="-19064">
            <text:p>-19064</text:p>
          </table:table-cell>
          <table:table-cell/>
          <table:table-cell table:formula="of:=COMPLEX([.A251];[.B251];&quot;i&quot;)" office:value-type="string" office:string-value="13164-19064i">
            <text:p>13164-19064i</text:p>
          </table:table-cell>
        </table:table-row>
        <table:table-row table:style-name="ro1">
          <table:table-cell office:value-type="float" office:value="22280">
            <text:p>22280</text:p>
          </table:table-cell>
          <table:table-cell office:value-type="float" office:value="-6188">
            <text:p>-6188</text:p>
          </table:table-cell>
          <table:table-cell/>
          <table:table-cell table:formula="of:=COMPLEX([.A252];[.B252];&quot;i&quot;)" office:value-type="string" office:string-value="22280-6188i">
            <text:p>22280-6188i</text:p>
          </table:table-cell>
        </table:table-row>
        <table:table-row table:style-name="ro1">
          <table:table-cell office:value-type="float" office:value="22739">
            <text:p>22739</text:p>
          </table:table-cell>
          <table:table-cell office:value-type="float" office:value="3386">
            <text:p>3386</text:p>
          </table:table-cell>
          <table:table-cell/>
          <table:table-cell table:formula="of:=COMPLEX([.A253];[.B253];&quot;i&quot;)" office:value-type="string" office:string-value="22739+3386i">
            <text:p>22739+3386i</text:p>
          </table:table-cell>
        </table:table-row>
        <table:table-row table:style-name="ro1">
          <table:table-cell office:value-type="float" office:value="18364">
            <text:p>18364</text:p>
          </table:table-cell>
          <table:table-cell office:value-type="float" office:value="7071">
            <text:p>7071</text:p>
          </table:table-cell>
          <table:table-cell/>
          <table:table-cell table:formula="of:=COMPLEX([.A254];[.B254];&quot;i&quot;)" office:value-type="string" office:string-value="18364+7071i">
            <text:p>18364+7071i</text:p>
          </table:table-cell>
        </table:table-row>
        <table:table-row table:style-name="ro1">
          <table:table-cell office:value-type="float" office:value="13346">
            <text:p>13346</text:p>
          </table:table-cell>
          <table:table-cell office:value-type="float" office:value="2977">
            <text:p>2977</text:p>
          </table:table-cell>
          <table:table-cell/>
          <table:table-cell table:formula="of:=COMPLEX([.A255];[.B255];&quot;i&quot;)" office:value-type="string" office:string-value="13346+2977i">
            <text:p>13346+2977i</text:p>
          </table:table-cell>
        </table:table-row>
        <table:table-row table:style-name="ro1">
          <table:table-cell office:value-type="float" office:value="14148">
            <text:p>14148</text:p>
          </table:table-cell>
          <table:table-cell office:value-type="float" office:value="-4056">
            <text:p>-4056</text:p>
          </table:table-cell>
          <table:table-cell/>
          <table:table-cell table:formula="of:=COMPLEX([.A256];[.B256];&quot;i&quot;)" office:value-type="string" office:string-value="14148-4056i">
            <text:p>14148-4056i</text:p>
          </table:table-cell>
        </table:table-row>
        <table:table-row table:style-name="ro1">
          <table:table-cell office:value-type="float" office:value="17604">
            <text:p>17604</text:p>
          </table:table-cell>
          <table:table-cell office:value-type="float" office:value="-6417">
            <text:p>-6417</text:p>
          </table:table-cell>
          <table:table-cell/>
          <table:table-cell table:formula="of:=COMPLEX([.A257];[.B257];&quot;i&quot;)" office:value-type="string" office:string-value="17604-6417i">
            <text:p>17604-6417i</text:p>
          </table:table-cell>
        </table:table-row>
        <table:table-row table:style-name="ro1">
          <table:table-cell office:value-type="float" office:value="18935">
            <text:p>18935</text:p>
          </table:table-cell>
          <table:table-cell office:value-type="float" office:value="-4720">
            <text:p>-4720</text:p>
          </table:table-cell>
          <table:table-cell/>
          <table:table-cell table:formula="of:=COMPLEX([.A258];[.B258];&quot;i&quot;)" office:value-type="string" office:string-value="18935-4720i">
            <text:p>18935-4720i</text:p>
          </table:table-cell>
        </table:table-row>
        <table:table-row table:style-name="ro1">
          <table:table-cell office:value-type="float" office:value="15886">
            <text:p>15886</text:p>
          </table:table-cell>
          <table:table-cell office:value-type="float" office:value="28">
            <text:p>28</text:p>
          </table:table-cell>
          <table:table-cell/>
          <table:table-cell table:formula="of:=COMPLEX([.A259];[.B259];&quot;i&quot;)" office:value-type="string" office:string-value="15886+28i">
            <text:p>15886+28i</text:p>
          </table:table-cell>
        </table:table-row>
        <table:table-row table:style-name="ro1">
          <table:table-cell office:value-type="float" office:value="6003">
            <text:p>6003</text:p>
          </table:table-cell>
          <table:table-cell office:value-type="float" office:value="2267">
            <text:p>2267</text:p>
          </table:table-cell>
          <table:table-cell/>
          <table:table-cell table:formula="of:=COMPLEX([.A260];[.B260];&quot;i&quot;)" office:value-type="string" office:string-value="6003+2267i">
            <text:p>6003+2267i</text:p>
          </table:table-cell>
        </table:table-row>
        <table:table-row table:style-name="ro1">
          <table:table-cell office:value-type="float" office:value="-3730">
            <text:p>-3730</text:p>
          </table:table-cell>
          <table:table-cell office:value-type="float" office:value="-3212">
            <text:p>-3212</text:p>
          </table:table-cell>
          <table:table-cell/>
          <table:table-cell table:formula="of:=COMPLEX([.A261];[.B261];&quot;i&quot;)" office:value-type="string" office:string-value="-3730-3212i">
            <text:p>-3730-3212i</text:p>
          </table:table-cell>
        </table:table-row>
        <table:table-row table:style-name="ro1">
          <table:table-cell office:value-type="float" office:value="-7191">
            <text:p>-7191</text:p>
          </table:table-cell>
          <table:table-cell office:value-type="float" office:value="-11633">
            <text:p>-11633</text:p>
          </table:table-cell>
          <table:table-cell/>
          <table:table-cell table:formula="of:=COMPLEX([.A262];[.B262];&quot;i&quot;)" office:value-type="string" office:string-value="-7191-11633i">
            <text:p>-7191-11633i</text:p>
          </table:table-cell>
        </table:table-row>
        <table:table-row table:style-name="ro1">
          <table:table-cell office:value-type="float" office:value="-3581">
            <text:p>-3581</text:p>
          </table:table-cell>
          <table:table-cell office:value-type="float" office:value="-18393">
            <text:p>-18393</text:p>
          </table:table-cell>
          <table:table-cell/>
          <table:table-cell table:formula="of:=COMPLEX([.A263];[.B263];&quot;i&quot;)" office:value-type="string" office:string-value="-3581-18393i">
            <text:p>-3581-18393i</text:p>
          </table:table-cell>
        </table:table-row>
        <table:table-row table:style-name="ro1">
          <table:table-cell office:value-type="float" office:value="6511">
            <text:p>6511</text:p>
          </table:table-cell>
          <table:table-cell office:value-type="float" office:value="-16601">
            <text:p>-16601</text:p>
          </table:table-cell>
          <table:table-cell/>
          <table:table-cell table:formula="of:=COMPLEX([.A264];[.B264];&quot;i&quot;)" office:value-type="string" office:string-value="6511-16601i">
            <text:p>6511-16601i</text:p>
          </table:table-cell>
        </table:table-row>
        <table:table-row table:style-name="ro1">
          <table:table-cell office:value-type="float" office:value="13595">
            <text:p>13595</text:p>
          </table:table-cell>
          <table:table-cell office:value-type="float" office:value="-2370">
            <text:p>-2370</text:p>
          </table:table-cell>
          <table:table-cell/>
          <table:table-cell table:formula="of:=COMPLEX([.A265];[.B265];&quot;i&quot;)" office:value-type="string" office:string-value="13595-2370i">
            <text:p>13595-2370i</text:p>
          </table:table-cell>
        </table:table-row>
        <table:table-row table:style-name="ro1">
          <table:table-cell office:value-type="float" office:value="11096">
            <text:p>11096</text:p>
          </table:table-cell>
          <table:table-cell office:value-type="float" office:value="17066">
            <text:p>17066</text:p>
          </table:table-cell>
          <table:table-cell/>
          <table:table-cell table:formula="of:=COMPLEX([.A266];[.B266];&quot;i&quot;)" office:value-type="string" office:string-value="11096+17066i">
            <text:p>11096+17066i</text:p>
          </table:table-cell>
        </table:table-row>
        <table:table-row table:style-name="ro1">
          <table:table-cell office:value-type="float" office:value="-608">
            <text:p>-608</text:p>
          </table:table-cell>
          <table:table-cell office:value-type="float" office:value="35256">
            <text:p>35256</text:p>
          </table:table-cell>
          <table:table-cell/>
          <table:table-cell table:formula="of:=COMPLEX([.A267];[.B267];&quot;i&quot;)" office:value-type="string" office:string-value="-608+35256i">
            <text:p>-608+35256i</text:p>
          </table:table-cell>
        </table:table-row>
        <table:table-row table:style-name="ro1">
          <table:table-cell office:value-type="float" office:value="-19455">
            <text:p>-19455</text:p>
          </table:table-cell>
          <table:table-cell office:value-type="float" office:value="44713">
            <text:p>44713</text:p>
          </table:table-cell>
          <table:table-cell/>
          <table:table-cell table:formula="of:=COMPLEX([.A268];[.B268];&quot;i&quot;)" office:value-type="string" office:string-value="-19455+44713i">
            <text:p>-19455+44713i</text:p>
          </table:table-cell>
        </table:table-row>
        <table:table-row table:style-name="ro1">
          <table:table-cell office:value-type="float" office:value="-35532">
            <text:p>-35532</text:p>
          </table:table-cell>
          <table:table-cell office:value-type="float" office:value="41649">
            <text:p>41649</text:p>
          </table:table-cell>
          <table:table-cell/>
          <table:table-cell table:formula="of:=COMPLEX([.A269];[.B269];&quot;i&quot;)" office:value-type="string" office:string-value="-35532+41649i">
            <text:p>-35532+41649i</text:p>
          </table:table-cell>
        </table:table-row>
        <table:table-row table:style-name="ro1">
          <table:table-cell office:value-type="float" office:value="-43091">
            <text:p>-43091</text:p>
          </table:table-cell>
          <table:table-cell office:value-type="float" office:value="32522">
            <text:p>32522</text:p>
          </table:table-cell>
          <table:table-cell/>
          <table:table-cell table:formula="of:=COMPLEX([.A270];[.B270];&quot;i&quot;)" office:value-type="string" office:string-value="-43091+32522i">
            <text:p>-43091+32522i</text:p>
          </table:table-cell>
        </table:table-row>
        <table:table-row table:style-name="ro1">
          <table:table-cell office:value-type="float" office:value="-43057">
            <text:p>-43057</text:p>
          </table:table-cell>
          <table:table-cell office:value-type="float" office:value="21401">
            <text:p>21401</text:p>
          </table:table-cell>
          <table:table-cell/>
          <table:table-cell table:formula="of:=COMPLEX([.A271];[.B271];&quot;i&quot;)" office:value-type="string" office:string-value="-43057+21401i">
            <text:p>-43057+21401i</text:p>
          </table:table-cell>
        </table:table-row>
        <table:table-row table:style-name="ro1">
          <table:table-cell office:value-type="float" office:value="-36373">
            <text:p>-36373</text:p>
          </table:table-cell>
          <table:table-cell office:value-type="float" office:value="12773">
            <text:p>12773</text:p>
          </table:table-cell>
          <table:table-cell/>
          <table:table-cell table:formula="of:=COMPLEX([.A272];[.B272];&quot;i&quot;)" office:value-type="string" office:string-value="-36373+12773i">
            <text:p>-36373+12773i</text:p>
          </table:table-cell>
        </table:table-row>
        <table:table-row table:style-name="ro1">
          <table:table-cell office:value-type="float" office:value="-29757">
            <text:p>-29757</text:p>
          </table:table-cell>
          <table:table-cell office:value-type="float" office:value="8616">
            <text:p>8616</text:p>
          </table:table-cell>
          <table:table-cell/>
          <table:table-cell table:formula="of:=COMPLEX([.A273];[.B273];&quot;i&quot;)" office:value-type="string" office:string-value="-29757+8616i">
            <text:p>-29757+8616i</text:p>
          </table:table-cell>
        </table:table-row>
        <table:table-row table:style-name="ro1">
          <table:table-cell office:value-type="float" office:value="-24987">
            <text:p>-24987</text:p>
          </table:table-cell>
          <table:table-cell office:value-type="float" office:value="3793">
            <text:p>3793</text:p>
          </table:table-cell>
          <table:table-cell/>
          <table:table-cell table:formula="of:=COMPLEX([.A274];[.B274];&quot;i&quot;)" office:value-type="string" office:string-value="-24987+3793i">
            <text:p>-24987+3793i</text:p>
          </table:table-cell>
        </table:table-row>
        <table:table-row table:style-name="ro1">
          <table:table-cell office:value-type="float" office:value="-19065">
            <text:p>-19065</text:p>
          </table:table-cell>
          <table:table-cell office:value-type="float" office:value="-1329">
            <text:p>-1329</text:p>
          </table:table-cell>
          <table:table-cell/>
          <table:table-cell table:formula="of:=COMPLEX([.A275];[.B275];&quot;i&quot;)" office:value-type="string" office:string-value="-19065-1329i">
            <text:p>-19065-1329i</text:p>
          </table:table-cell>
        </table:table-row>
        <table:table-row table:style-name="ro1">
          <table:table-cell office:value-type="float" office:value="-12518">
            <text:p>-12518</text:p>
          </table:table-cell>
          <table:table-cell office:value-type="float" office:value="-5793">
            <text:p>-5793</text:p>
          </table:table-cell>
          <table:table-cell/>
          <table:table-cell table:formula="of:=COMPLEX([.A276];[.B276];&quot;i&quot;)" office:value-type="string" office:string-value="-12518-5793i">
            <text:p>-12518-5793i</text:p>
          </table:table-cell>
        </table:table-row>
        <table:table-row table:style-name="ro1">
          <table:table-cell office:value-type="float" office:value="-3487">
            <text:p>-3487</text:p>
          </table:table-cell>
          <table:table-cell office:value-type="float" office:value="-7858">
            <text:p>-7858</text:p>
          </table:table-cell>
          <table:table-cell/>
          <table:table-cell table:formula="of:=COMPLEX([.A277];[.B277];&quot;i&quot;)" office:value-type="string" office:string-value="-3487-7858i">
            <text:p>-3487-7858i</text:p>
          </table:table-cell>
        </table:table-row>
        <table:table-row table:style-name="ro1">
          <table:table-cell office:value-type="float" office:value="3713">
            <text:p>3713</text:p>
          </table:table-cell>
          <table:table-cell office:value-type="float" office:value="-2544">
            <text:p>-2544</text:p>
          </table:table-cell>
          <table:table-cell/>
          <table:table-cell table:formula="of:=COMPLEX([.A278];[.B278];&quot;i&quot;)" office:value-type="string" office:string-value="3713-2544i">
            <text:p>3713-2544i</text:p>
          </table:table-cell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5973">
            <text:p>5973</text:p>
          </table:table-cell>
          <table:table-cell/>
          <table:table-cell table:formula="of:=COMPLEX([.A279];[.B279];&quot;i&quot;)" office:value-type="string" office:string-value="1972+5973i">
            <text:p>1972+5973i</text:p>
          </table:table-cell>
        </table:table-row>
        <table:table-row table:style-name="ro1">
          <table:table-cell office:value-type="float" office:value="-8550">
            <text:p>-8550</text:p>
          </table:table-cell>
          <table:table-cell office:value-type="float" office:value="11689">
            <text:p>11689</text:p>
          </table:table-cell>
          <table:table-cell/>
          <table:table-cell table:formula="of:=COMPLEX([.A280];[.B280];&quot;i&quot;)" office:value-type="string" office:string-value="-8550+11689i">
            <text:p>-8550+11689i</text:p>
          </table:table-cell>
        </table:table-row>
        <table:table-row table:style-name="ro1">
          <table:table-cell office:value-type="float" office:value="-26563">
            <text:p>-26563</text:p>
          </table:table-cell>
          <table:table-cell office:value-type="float" office:value="9223">
            <text:p>9223</text:p>
          </table:table-cell>
          <table:table-cell/>
          <table:table-cell table:formula="of:=COMPLEX([.A281];[.B281];&quot;i&quot;)" office:value-type="string" office:string-value="-26563+9223i">
            <text:p>-26563+9223i</text:p>
          </table:table-cell>
        </table:table-row>
        <table:table-row table:style-name="ro1">
          <table:table-cell office:value-type="float" office:value="-43050">
            <text:p>-43050</text:p>
          </table:table-cell>
          <table:table-cell office:value-type="float" office:value="-6773">
            <text:p>-6773</text:p>
          </table:table-cell>
          <table:table-cell/>
          <table:table-cell table:formula="of:=COMPLEX([.A282];[.B282];&quot;i&quot;)" office:value-type="string" office:string-value="-43050-6773i">
            <text:p>-43050-6773i</text:p>
          </table:table-cell>
        </table:table-row>
        <table:table-row table:style-name="ro1">
          <table:table-cell office:value-type="float" office:value="-47258">
            <text:p>-47258</text:p>
          </table:table-cell>
          <table:table-cell office:value-type="float" office:value="-29585">
            <text:p>-29585</text:p>
          </table:table-cell>
          <table:table-cell/>
          <table:table-cell table:formula="of:=COMPLEX([.A283];[.B283];&quot;i&quot;)" office:value-type="string" office:string-value="-47258-29585i">
            <text:p>-47258-29585i</text:p>
          </table:table-cell>
        </table:table-row>
        <table:table-row table:style-name="ro1">
          <table:table-cell office:value-type="float" office:value="-37845">
            <text:p>-37845</text:p>
          </table:table-cell>
          <table:table-cell office:value-type="float" office:value="-49652">
            <text:p>-49652</text:p>
          </table:table-cell>
          <table:table-cell/>
          <table:table-cell table:formula="of:=COMPLEX([.A284];[.B284];&quot;i&quot;)" office:value-type="string" office:string-value="-37845-49652i">
            <text:p>-37845-49652i</text:p>
          </table:table-cell>
        </table:table-row>
        <table:table-row table:style-name="ro1">
          <table:table-cell office:value-type="float" office:value="-16373">
            <text:p>-16373</text:p>
          </table:table-cell>
          <table:table-cell office:value-type="float" office:value="-58625">
            <text:p>-58625</text:p>
          </table:table-cell>
          <table:table-cell/>
          <table:table-cell table:formula="of:=COMPLEX([.A285];[.B285];&quot;i&quot;)" office:value-type="string" office:string-value="-16373-58625i">
            <text:p>-16373-58625i</text:p>
          </table:table-cell>
        </table:table-row>
        <table:table-row table:style-name="ro1">
          <table:table-cell office:value-type="float" office:value="7220">
            <text:p>7220</text:p>
          </table:table-cell>
          <table:table-cell office:value-type="float" office:value="-49577">
            <text:p>-49577</text:p>
          </table:table-cell>
          <table:table-cell/>
          <table:table-cell table:formula="of:=COMPLEX([.A286];[.B286];&quot;i&quot;)" office:value-type="string" office:string-value="7220-49577i">
            <text:p>7220-49577i</text:p>
          </table:table-cell>
        </table:table-row>
        <table:table-row table:style-name="ro1">
          <table:table-cell office:value-type="float" office:value="21644">
            <text:p>21644</text:p>
          </table:table-cell>
          <table:table-cell office:value-type="float" office:value="-28472">
            <text:p>-28472</text:p>
          </table:table-cell>
          <table:table-cell/>
          <table:table-cell table:formula="of:=COMPLEX([.A287];[.B287];&quot;i&quot;)" office:value-type="string" office:string-value="21644-28472i">
            <text:p>21644-28472i</text:p>
          </table:table-cell>
        </table:table-row>
        <table:table-row table:style-name="ro1">
          <table:table-cell office:value-type="float" office:value="25009">
            <text:p>25009</text:p>
          </table:table-cell>
          <table:table-cell office:value-type="float" office:value="-4004">
            <text:p>-4004</text:p>
          </table:table-cell>
          <table:table-cell/>
          <table:table-cell table:formula="of:=COMPLEX([.A288];[.B288];&quot;i&quot;)" office:value-type="string" office:string-value="25009-4004i">
            <text:p>25009-4004i</text:p>
          </table:table-cell>
        </table:table-row>
        <table:table-row table:style-name="ro1">
          <table:table-cell office:value-type="float" office:value="17376">
            <text:p>17376</text:p>
          </table:table-cell>
          <table:table-cell office:value-type="float" office:value="16296">
            <text:p>16296</text:p>
          </table:table-cell>
          <table:table-cell/>
          <table:table-cell table:formula="of:=COMPLEX([.A289];[.B289];&quot;i&quot;)" office:value-type="string" office:string-value="17376+16296i">
            <text:p>17376+16296i</text:p>
          </table:table-cell>
        </table:table-row>
        <table:table-row table:style-name="ro1">
          <table:table-cell office:value-type="float" office:value="5853">
            <text:p>5853</text:p>
          </table:table-cell>
          <table:table-cell office:value-type="float" office:value="25386">
            <text:p>25386</text:p>
          </table:table-cell>
          <table:table-cell/>
          <table:table-cell table:formula="of:=COMPLEX([.A290];[.B290];&quot;i&quot;)" office:value-type="string" office:string-value="5853+25386i">
            <text:p>5853+25386i</text:p>
          </table:table-cell>
        </table:table-row>
        <table:table-row table:style-name="ro1">
          <table:table-cell office:value-type="float" office:value="-1781">
            <text:p>-1781</text:p>
          </table:table-cell>
          <table:table-cell office:value-type="float" office:value="26912">
            <text:p>26912</text:p>
          </table:table-cell>
          <table:table-cell/>
          <table:table-cell table:formula="of:=COMPLEX([.A291];[.B291];&quot;i&quot;)" office:value-type="string" office:string-value="-1781+26912i">
            <text:p>-1781+26912i</text:p>
          </table:table-cell>
        </table:table-row>
        <table:table-row table:style-name="ro1">
          <table:table-cell office:value-type="float" office:value="-5717">
            <text:p>-5717</text:p>
          </table:table-cell>
          <table:table-cell office:value-type="float" office:value="24761">
            <text:p>24761</text:p>
          </table:table-cell>
          <table:table-cell/>
          <table:table-cell table:formula="of:=COMPLEX([.A292];[.B292];&quot;i&quot;)" office:value-type="string" office:string-value="-5717+24761i">
            <text:p>-5717+24761i</text:p>
          </table:table-cell>
        </table:table-row>
        <table:table-row table:style-name="ro1">
          <table:table-cell office:value-type="float" office:value="-4915">
            <text:p>-4915</text:p>
          </table:table-cell>
          <table:table-cell office:value-type="float" office:value="20896">
            <text:p>20896</text:p>
          </table:table-cell>
          <table:table-cell/>
          <table:table-cell table:formula="of:=COMPLEX([.A293];[.B293];&quot;i&quot;)" office:value-type="string" office:string-value="-4915+20896i">
            <text:p>-4915+20896i</text:p>
          </table:table-cell>
        </table:table-row>
        <table:table-row table:style-name="ro1">
          <table:table-cell office:value-type="float" office:value="-2100">
            <text:p>-2100</text:p>
          </table:table-cell>
          <table:table-cell office:value-type="float" office:value="18536">
            <text:p>18536</text:p>
          </table:table-cell>
          <table:table-cell/>
          <table:table-cell table:formula="of:=COMPLEX([.A294];[.B294];&quot;i&quot;)" office:value-type="string" office:string-value="-2100+18536i">
            <text:p>-2100+18536i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14157">
            <text:p>14157</text:p>
          </table:table-cell>
          <table:table-cell/>
          <table:table-cell table:formula="of:=COMPLEX([.A295];[.B295];&quot;i&quot;)" office:value-type="string" office:string-value="841+14157i">
            <text:p>841+14157i</text:p>
          </table:table-cell>
        </table:table-row>
        <table:table-row table:style-name="ro1">
          <table:table-cell office:value-type="float" office:value="8281">
            <text:p>8281</text:p>
          </table:table-cell>
          <table:table-cell office:value-type="float" office:value="8177">
            <text:p>8177</text:p>
          </table:table-cell>
          <table:table-cell/>
          <table:table-cell table:formula="of:=COMPLEX([.A296];[.B296];&quot;i&quot;)" office:value-type="string" office:string-value="8281+8177i">
            <text:p>8281+8177i</text:p>
          </table:table-cell>
        </table:table-row>
        <table:table-row table:style-name="ro1">
          <table:table-cell office:value-type="float" office:value="19295">
            <text:p>19295</text:p>
          </table:table-cell>
          <table:table-cell office:value-type="float" office:value="4820">
            <text:p>4820</text:p>
          </table:table-cell>
          <table:table-cell/>
          <table:table-cell table:formula="of:=COMPLEX([.A297];[.B297];&quot;i&quot;)" office:value-type="string" office:string-value="19295+4820i">
            <text:p>19295+4820i</text:p>
          </table:table-cell>
        </table:table-row>
        <table:table-row table:style-name="ro1">
          <table:table-cell office:value-type="float" office:value="32554">
            <text:p>32554</text:p>
          </table:table-cell>
          <table:table-cell office:value-type="float" office:value="5840">
            <text:p>5840</text:p>
          </table:table-cell>
          <table:table-cell/>
          <table:table-cell table:formula="of:=COMPLEX([.A298];[.B298];&quot;i&quot;)" office:value-type="string" office:string-value="32554+5840i">
            <text:p>32554+5840i</text:p>
          </table:table-cell>
        </table:table-row>
        <table:table-row table:style-name="ro1">
          <table:table-cell office:value-type="float" office:value="43694">
            <text:p>43694</text:p>
          </table:table-cell>
          <table:table-cell office:value-type="float" office:value="16098">
            <text:p>16098</text:p>
          </table:table-cell>
          <table:table-cell/>
          <table:table-cell table:formula="of:=COMPLEX([.A299];[.B299];&quot;i&quot;)" office:value-type="string" office:string-value="43694+16098i">
            <text:p>43694+16098i</text:p>
          </table:table-cell>
        </table:table-row>
        <table:table-row table:style-name="ro1">
          <table:table-cell office:value-type="float" office:value="43134">
            <text:p>43134</text:p>
          </table:table-cell>
          <table:table-cell office:value-type="float" office:value="32596">
            <text:p>32596</text:p>
          </table:table-cell>
          <table:table-cell/>
          <table:table-cell table:formula="of:=COMPLEX([.A300];[.B300];&quot;i&quot;)" office:value-type="string" office:string-value="43134+32596i">
            <text:p>43134+32596i</text:p>
          </table:table-cell>
        </table:table-row>
        <table:table-row table:style-name="ro1">
          <table:table-cell office:value-type="float" office:value="29817">
            <text:p>29817</text:p>
          </table:table-cell>
          <table:table-cell office:value-type="float" office:value="46639">
            <text:p>46639</text:p>
          </table:table-cell>
          <table:table-cell/>
          <table:table-cell table:formula="of:=COMPLEX([.A301];[.B301];&quot;i&quot;)" office:value-type="string" office:string-value="29817+46639i">
            <text:p>29817+46639i</text:p>
          </table:table-cell>
        </table:table-row>
        <table:table-row table:style-name="ro1">
          <table:table-cell office:value-type="float" office:value="6478">
            <text:p>6478</text:p>
          </table:table-cell>
          <table:table-cell office:value-type="float" office:value="52613">
            <text:p>52613</text:p>
          </table:table-cell>
          <table:table-cell/>
          <table:table-cell table:formula="of:=COMPLEX([.A302];[.B302];&quot;i&quot;)" office:value-type="string" office:string-value="6478+52613i">
            <text:p>6478+52613i</text:p>
          </table:table-cell>
        </table:table-row>
        <table:table-row table:style-name="ro1">
          <table:table-cell office:value-type="float" office:value="-19215">
            <text:p>-19215</text:p>
          </table:table-cell>
          <table:table-cell office:value-type="float" office:value="44118">
            <text:p>44118</text:p>
          </table:table-cell>
          <table:table-cell/>
          <table:table-cell table:formula="of:=COMPLEX([.A303];[.B303];&quot;i&quot;)" office:value-type="string" office:string-value="-19215+44118i">
            <text:p>-19215+44118i</text:p>
          </table:table-cell>
        </table:table-row>
        <table:table-row table:style-name="ro1">
          <table:table-cell office:value-type="float" office:value="-34557">
            <text:p>-34557</text:p>
          </table:table-cell>
          <table:table-cell office:value-type="float" office:value="24822">
            <text:p>24822</text:p>
          </table:table-cell>
          <table:table-cell/>
          <table:table-cell table:formula="of:=COMPLEX([.A304];[.B304];&quot;i&quot;)" office:value-type="string" office:string-value="-34557+24822i">
            <text:p>-34557+24822i</text:p>
          </table:table-cell>
        </table:table-row>
        <table:table-row table:style-name="ro1">
          <table:table-cell office:value-type="float" office:value="-36518">
            <text:p>-36518</text:p>
          </table:table-cell>
          <table:table-cell office:value-type="float" office:value="4909">
            <text:p>4909</text:p>
          </table:table-cell>
          <table:table-cell/>
          <table:table-cell table:formula="of:=COMPLEX([.A305];[.B305];&quot;i&quot;)" office:value-type="string" office:string-value="-36518+4909i">
            <text:p>-36518+4909i</text:p>
          </table:table-cell>
        </table:table-row>
        <table:table-row table:style-name="ro1">
          <table:table-cell office:value-type="float" office:value="-26697">
            <text:p>-26697</text:p>
          </table:table-cell>
          <table:table-cell office:value-type="float" office:value="-8879">
            <text:p>-8879</text:p>
          </table:table-cell>
          <table:table-cell/>
          <table:table-cell table:formula="of:=COMPLEX([.A306];[.B306];&quot;i&quot;)" office:value-type="string" office:string-value="-26697-8879i">
            <text:p>-26697-8879i</text:p>
          </table:table-cell>
        </table:table-row>
        <table:table-row table:style-name="ro1">
          <table:table-cell office:value-type="float" office:value="-11558">
            <text:p>-11558</text:p>
          </table:table-cell>
          <table:table-cell office:value-type="float" office:value="-9606">
            <text:p>-9606</text:p>
          </table:table-cell>
          <table:table-cell/>
          <table:table-cell table:formula="of:=COMPLEX([.A307];[.B307];&quot;i&quot;)" office:value-type="string" office:string-value="-11558-9606i">
            <text:p>-11558-9606i</text:p>
          </table:table-cell>
        </table:table-row>
        <table:table-row table:style-name="ro1">
          <table:table-cell office:value-type="float" office:value="-2103">
            <text:p>-2103</text:p>
          </table:table-cell>
          <table:table-cell office:value-type="float" office:value="-125">
            <text:p>-125</text:p>
          </table:table-cell>
          <table:table-cell/>
          <table:table-cell table:formula="of:=COMPLEX([.A308];[.B308];&quot;i&quot;)" office:value-type="string" office:string-value="-2103-125i">
            <text:p>-2103-125i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1347">
            <text:p>11347</text:p>
          </table:table-cell>
          <table:table-cell/>
          <table:table-cell table:formula="of:=COMPLEX([.A309];[.B309];&quot;i&quot;)" office:value-type="string" office:string-value="40+11347i">
            <text:p>40+11347i</text:p>
          </table:table-cell>
        </table:table-row>
        <table:table-row table:style-name="ro1">
          <table:table-cell office:value-type="float" office:value="-3777">
            <text:p>-3777</text:p>
          </table:table-cell>
          <table:table-cell office:value-type="float" office:value="20909">
            <text:p>20909</text:p>
          </table:table-cell>
          <table:table-cell/>
          <table:table-cell table:formula="of:=COMPLEX([.A310];[.B310];&quot;i&quot;)" office:value-type="string" office:string-value="-3777+20909i">
            <text:p>-3777+20909i</text:p>
          </table:table-cell>
        </table:table-row>
        <table:table-row table:style-name="ro1">
          <table:table-cell office:value-type="float" office:value="-9674">
            <text:p>-9674</text:p>
          </table:table-cell>
          <table:table-cell office:value-type="float" office:value="23896">
            <text:p>23896</text:p>
          </table:table-cell>
          <table:table-cell/>
          <table:table-cell table:formula="of:=COMPLEX([.A311];[.B311];&quot;i&quot;)" office:value-type="string" office:string-value="-9674+23896i">
            <text:p>-9674+23896i</text:p>
          </table:table-cell>
        </table:table-row>
        <table:table-row table:style-name="ro1">
          <table:table-cell office:value-type="float" office:value="-10828">
            <text:p>-10828</text:p>
          </table:table-cell>
          <table:table-cell office:value-type="float" office:value="23062">
            <text:p>23062</text:p>
          </table:table-cell>
          <table:table-cell/>
          <table:table-cell table:formula="of:=COMPLEX([.A312];[.B312];&quot;i&quot;)" office:value-type="string" office:string-value="-10828+23062i">
            <text:p>-10828+23062i</text:p>
          </table:table-cell>
        </table:table-row>
        <table:table-row table:style-name="ro1">
          <table:table-cell office:value-type="float" office:value="-9188">
            <text:p>-9188</text:p>
          </table:table-cell>
          <table:table-cell office:value-type="float" office:value="23418">
            <text:p>23418</text:p>
          </table:table-cell>
          <table:table-cell/>
          <table:table-cell table:formula="of:=COMPLEX([.A313];[.B313];&quot;i&quot;)" office:value-type="string" office:string-value="-9188+23418i">
            <text:p>-9188+23418i</text:p>
          </table:table-cell>
        </table:table-row>
        <table:table-row table:style-name="ro1">
          <table:table-cell office:value-type="float" office:value="-6969">
            <text:p>-6969</text:p>
          </table:table-cell>
          <table:table-cell office:value-type="float" office:value="23786">
            <text:p>23786</text:p>
          </table:table-cell>
          <table:table-cell/>
          <table:table-cell table:formula="of:=COMPLEX([.A314];[.B314];&quot;i&quot;)" office:value-type="string" office:string-value="-6969+23786i">
            <text:p>-6969+23786i</text:p>
          </table:table-cell>
        </table:table-row>
        <table:table-row table:style-name="ro1">
          <table:table-cell office:value-type="float" office:value="-5564">
            <text:p>-5564</text:p>
          </table:table-cell>
          <table:table-cell office:value-type="float" office:value="24347">
            <text:p>24347</text:p>
          </table:table-cell>
          <table:table-cell/>
          <table:table-cell table:formula="of:=COMPLEX([.A315];[.B315];&quot;i&quot;)" office:value-type="string" office:string-value="-5564+24347i">
            <text:p>-5564+24347i</text:p>
          </table:table-cell>
        </table:table-row>
        <table:table-row table:style-name="ro1">
          <table:table-cell office:value-type="float" office:value="-7295">
            <text:p>-7295</text:p>
          </table:table-cell>
          <table:table-cell office:value-type="float" office:value="20803">
            <text:p>20803</text:p>
          </table:table-cell>
          <table:table-cell/>
          <table:table-cell table:formula="of:=COMPLEX([.A316];[.B316];&quot;i&quot;)" office:value-type="string" office:string-value="-7295+20803i">
            <text:p>-7295+20803i</text:p>
          </table:table-cell>
        </table:table-row>
        <table:table-row table:style-name="ro1">
          <table:table-cell office:value-type="float" office:value="-6400">
            <text:p>-6400</text:p>
          </table:table-cell>
          <table:table-cell office:value-type="float" office:value="10226">
            <text:p>10226</text:p>
          </table:table-cell>
          <table:table-cell/>
          <table:table-cell table:formula="of:=COMPLEX([.A317];[.B317];&quot;i&quot;)" office:value-type="string" office:string-value="-6400+10226i">
            <text:p>-6400+10226i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2028">
            <text:p>-2028</text:p>
          </table:table-cell>
          <table:table-cell/>
          <table:table-cell table:formula="of:=COMPLEX([.A318];[.B318];&quot;i&quot;)" office:value-type="string" office:string-value="297-2028i">
            <text:p>297-2028i</text:p>
          </table:table-cell>
        </table:table-row>
        <table:table-row table:style-name="ro1">
          <table:table-cell office:value-type="float" office:value="11964">
            <text:p>11964</text:p>
          </table:table-cell>
          <table:table-cell office:value-type="float" office:value="-12293">
            <text:p>-12293</text:p>
          </table:table-cell>
          <table:table-cell/>
          <table:table-cell table:formula="of:=COMPLEX([.A319];[.B319];&quot;i&quot;)" office:value-type="string" office:string-value="11964-12293i">
            <text:p>11964-12293i</text:p>
          </table:table-cell>
        </table:table-row>
        <table:table-row table:style-name="ro1">
          <table:table-cell office:value-type="float" office:value="27021">
            <text:p>27021</text:p>
          </table:table-cell>
          <table:table-cell office:value-type="float" office:value="-14741">
            <text:p>-14741</text:p>
          </table:table-cell>
          <table:table-cell/>
          <table:table-cell table:formula="of:=COMPLEX([.A320];[.B320];&quot;i&quot;)" office:value-type="string" office:string-value="27021-14741i">
            <text:p>27021-14741i</text:p>
          </table:table-cell>
        </table:table-row>
        <table:table-row table:style-name="ro1">
          <table:table-cell office:value-type="float" office:value="36568">
            <text:p>36568</text:p>
          </table:table-cell>
          <table:table-cell office:value-type="float" office:value="-7366">
            <text:p>-7366</text:p>
          </table:table-cell>
          <table:table-cell/>
          <table:table-cell table:formula="of:=COMPLEX([.A321];[.B321];&quot;i&quot;)" office:value-type="string" office:string-value="36568-7366i">
            <text:p>36568-7366i</text:p>
          </table:table-cell>
        </table:table-row>
        <table:table-row table:style-name="ro1">
          <table:table-cell office:value-type="float" office:value="36454">
            <text:p>36454</text:p>
          </table:table-cell>
          <table:table-cell office:value-type="float" office:value="2638">
            <text:p>2638</text:p>
          </table:table-cell>
          <table:table-cell/>
          <table:table-cell table:formula="of:=COMPLEX([.A322];[.B322];&quot;i&quot;)" office:value-type="string" office:string-value="36454+2638i">
            <text:p>36454+2638i</text:p>
          </table:table-cell>
        </table:table-row>
        <table:table-row table:style-name="ro1">
          <table:table-cell office:value-type="float" office:value="28422">
            <text:p>28422</text:p>
          </table:table-cell>
          <table:table-cell office:value-type="float" office:value="10581">
            <text:p>10581</text:p>
          </table:table-cell>
          <table:table-cell/>
          <table:table-cell table:formula="of:=COMPLEX([.A323];[.B323];&quot;i&quot;)" office:value-type="string" office:string-value="28422+10581i">
            <text:p>28422+10581i</text:p>
          </table:table-cell>
        </table:table-row>
        <table:table-row table:style-name="ro1">
          <table:table-cell office:value-type="float" office:value="15340">
            <text:p>15340</text:p>
          </table:table-cell>
          <table:table-cell office:value-type="float" office:value="11252">
            <text:p>11252</text:p>
          </table:table-cell>
          <table:table-cell/>
          <table:table-cell table:formula="of:=COMPLEX([.A324];[.B324];&quot;i&quot;)" office:value-type="string" office:string-value="15340+11252i">
            <text:p>15340+11252i</text:p>
          </table:table-cell>
        </table:table-row>
        <table:table-row table:style-name="ro1">
          <table:table-cell office:value-type="float" office:value="6181">
            <text:p>6181</text:p>
          </table:table-cell>
          <table:table-cell office:value-type="float" office:value="4062">
            <text:p>4062</text:p>
          </table:table-cell>
          <table:table-cell/>
          <table:table-cell table:formula="of:=COMPLEX([.A325];[.B325];&quot;i&quot;)" office:value-type="string" office:string-value="6181+4062i">
            <text:p>6181+4062i</text:p>
          </table:table-cell>
        </table:table-row>
        <table:table-row table:style-name="ro1">
          <table:table-cell office:value-type="float" office:value="3892">
            <text:p>3892</text:p>
          </table:table-cell>
          <table:table-cell office:value-type="float" office:value="-3244">
            <text:p>-3244</text:p>
          </table:table-cell>
          <table:table-cell/>
          <table:table-cell table:formula="of:=COMPLEX([.A326];[.B326];&quot;i&quot;)" office:value-type="string" office:string-value="3892-3244i">
            <text:p>3892-3244i</text:p>
          </table:table-cell>
        </table:table-row>
        <table:table-row table:style-name="ro1">
          <table:table-cell office:value-type="float" office:value="5452">
            <text:p>5452</text:p>
          </table:table-cell>
          <table:table-cell office:value-type="float" office:value="-7211">
            <text:p>-7211</text:p>
          </table:table-cell>
          <table:table-cell/>
          <table:table-cell table:formula="of:=COMPLEX([.A327];[.B327];&quot;i&quot;)" office:value-type="string" office:string-value="5452-7211i">
            <text:p>5452-7211i</text:p>
          </table:table-cell>
        </table:table-row>
        <table:table-row table:style-name="ro1">
          <table:table-cell office:value-type="float" office:value="8279">
            <text:p>8279</text:p>
          </table:table-cell>
          <table:table-cell office:value-type="float" office:value="-5250">
            <text:p>-5250</text:p>
          </table:table-cell>
          <table:table-cell/>
          <table:table-cell table:formula="of:=COMPLEX([.A328];[.B328];&quot;i&quot;)" office:value-type="string" office:string-value="8279-5250i">
            <text:p>8279-5250i</text:p>
          </table:table-cell>
        </table:table-row>
        <table:table-row table:style-name="ro1">
          <table:table-cell office:value-type="float" office:value="5981">
            <text:p>5981</text:p>
          </table:table-cell>
          <table:table-cell office:value-type="float" office:value="1008">
            <text:p>1008</text:p>
          </table:table-cell>
          <table:table-cell/>
          <table:table-cell table:formula="of:=COMPLEX([.A329];[.B329];&quot;i&quot;)" office:value-type="string" office:string-value="5981+1008i">
            <text:p>5981+1008i</text:p>
          </table:table-cell>
        </table:table-row>
        <table:table-row table:style-name="ro1">
          <table:table-cell office:value-type="float" office:value="-586">
            <text:p>-586</text:p>
          </table:table-cell>
          <table:table-cell office:value-type="float" office:value="3734">
            <text:p>3734</text:p>
          </table:table-cell>
          <table:table-cell/>
          <table:table-cell table:formula="of:=COMPLEX([.A330];[.B330];&quot;i&quot;)" office:value-type="string" office:string-value="-586+3734i">
            <text:p>-586+3734i</text:p>
          </table:table-cell>
        </table:table-row>
        <table:table-row table:style-name="ro1">
          <table:table-cell office:value-type="float" office:value="-5405">
            <text:p>-5405</text:p>
          </table:table-cell>
          <table:table-cell office:value-type="float" office:value="1785">
            <text:p>1785</text:p>
          </table:table-cell>
          <table:table-cell/>
          <table:table-cell table:formula="of:=COMPLEX([.A331];[.B331];&quot;i&quot;)" office:value-type="string" office:string-value="-5405+1785i">
            <text:p>-5405+1785i</text:p>
          </table:table-cell>
        </table:table-row>
        <table:table-row table:style-name="ro1">
          <table:table-cell office:value-type="float" office:value="-5358">
            <text:p>-5358</text:p>
          </table:table-cell>
          <table:table-cell office:value-type="float" office:value="-3989">
            <text:p>-3989</text:p>
          </table:table-cell>
          <table:table-cell/>
          <table:table-cell table:formula="of:=COMPLEX([.A332];[.B332];&quot;i&quot;)" office:value-type="string" office:string-value="-5358-3989i">
            <text:p>-5358-3989i</text:p>
          </table:table-cell>
        </table:table-row>
        <table:table-row table:style-name="ro1">
          <table:table-cell office:value-type="float" office:value="3805">
            <text:p>3805</text:p>
          </table:table-cell>
          <table:table-cell office:value-type="float" office:value="-9588">
            <text:p>-9588</text:p>
          </table:table-cell>
          <table:table-cell/>
          <table:table-cell table:formula="of:=COMPLEX([.A333];[.B333];&quot;i&quot;)" office:value-type="string" office:string-value="3805-9588i">
            <text:p>3805-9588i</text:p>
          </table:table-cell>
        </table:table-row>
        <table:table-row table:style-name="ro1">
          <table:table-cell office:value-type="float" office:value="17999">
            <text:p>17999</text:p>
          </table:table-cell>
          <table:table-cell office:value-type="float" office:value="-7343">
            <text:p>-7343</text:p>
          </table:table-cell>
          <table:table-cell/>
          <table:table-cell table:formula="of:=COMPLEX([.A334];[.B334];&quot;i&quot;)" office:value-type="string" office:string-value="17999-7343i">
            <text:p>17999-7343i</text:p>
          </table:table-cell>
        </table:table-row>
        <table:table-row table:style-name="ro1">
          <table:table-cell office:value-type="float" office:value="28836">
            <text:p>28836</text:p>
          </table:table-cell>
          <table:table-cell office:value-type="float" office:value="1509">
            <text:p>1509</text:p>
          </table:table-cell>
          <table:table-cell/>
          <table:table-cell table:formula="of:=COMPLEX([.A335];[.B335];&quot;i&quot;)" office:value-type="string" office:string-value="28836+1509i">
            <text:p>28836+1509i</text:p>
          </table:table-cell>
        </table:table-row>
        <table:table-row table:style-name="ro1">
          <table:table-cell office:value-type="float" office:value="32829">
            <text:p>32829</text:p>
          </table:table-cell>
          <table:table-cell office:value-type="float" office:value="13081">
            <text:p>13081</text:p>
          </table:table-cell>
          <table:table-cell/>
          <table:table-cell table:formula="of:=COMPLEX([.A336];[.B336];&quot;i&quot;)" office:value-type="string" office:string-value="32829+13081i">
            <text:p>32829+13081i</text:p>
          </table:table-cell>
        </table:table-row>
        <table:table-row table:style-name="ro1">
          <table:table-cell office:value-type="float" office:value="26937">
            <text:p>26937</text:p>
          </table:table-cell>
          <table:table-cell office:value-type="float" office:value="21602">
            <text:p>21602</text:p>
          </table:table-cell>
          <table:table-cell/>
          <table:table-cell table:formula="of:=COMPLEX([.A337];[.B337];&quot;i&quot;)" office:value-type="string" office:string-value="26937+21602i">
            <text:p>26937+21602i</text:p>
          </table:table-cell>
        </table:table-row>
        <table:table-row table:style-name="ro1">
          <table:table-cell office:value-type="float" office:value="16406">
            <text:p>16406</text:p>
          </table:table-cell>
          <table:table-cell office:value-type="float" office:value="19527">
            <text:p>19527</text:p>
          </table:table-cell>
          <table:table-cell/>
          <table:table-cell table:formula="of:=COMPLEX([.A338];[.B338];&quot;i&quot;)" office:value-type="string" office:string-value="16406+19527i">
            <text:p>16406+19527i</text:p>
          </table:table-cell>
        </table:table-row>
        <table:table-row table:style-name="ro1">
          <table:table-cell office:value-type="float" office:value="9563">
            <text:p>9563</text:p>
          </table:table-cell>
          <table:table-cell office:value-type="float" office:value="9229">
            <text:p>9229</text:p>
          </table:table-cell>
          <table:table-cell/>
          <table:table-cell table:formula="of:=COMPLEX([.A339];[.B339];&quot;i&quot;)" office:value-type="string" office:string-value="9563+9229i">
            <text:p>9563+9229i</text:p>
          </table:table-cell>
        </table:table-row>
        <table:table-row table:style-name="ro1">
          <table:table-cell office:value-type="float" office:value="8585">
            <text:p>8585</text:p>
          </table:table-cell>
          <table:table-cell office:value-type="float" office:value="-4719">
            <text:p>-4719</text:p>
          </table:table-cell>
          <table:table-cell/>
          <table:table-cell table:formula="of:=COMPLEX([.A340];[.B340];&quot;i&quot;)" office:value-type="string" office:string-value="8585-4719i">
            <text:p>8585-4719i</text:p>
          </table:table-cell>
        </table:table-row>
        <table:table-row table:style-name="ro1">
          <table:table-cell office:value-type="float" office:value="15261">
            <text:p>15261</text:p>
          </table:table-cell>
          <table:table-cell office:value-type="float" office:value="-17282">
            <text:p>-17282</text:p>
          </table:table-cell>
          <table:table-cell/>
          <table:table-cell table:formula="of:=COMPLEX([.A341];[.B341];&quot;i&quot;)" office:value-type="string" office:string-value="15261-17282i">
            <text:p>15261-17282i</text:p>
          </table:table-cell>
        </table:table-row>
        <table:table-row table:style-name="ro1">
          <table:table-cell office:value-type="float" office:value="24695">
            <text:p>24695</text:p>
          </table:table-cell>
          <table:table-cell office:value-type="float" office:value="-22407">
            <text:p>-22407</text:p>
          </table:table-cell>
          <table:table-cell/>
          <table:table-cell table:formula="of:=COMPLEX([.A342];[.B342];&quot;i&quot;)" office:value-type="string" office:string-value="24695-22407i">
            <text:p>24695-22407i</text:p>
          </table:table-cell>
        </table:table-row>
        <table:table-row table:style-name="ro1">
          <table:table-cell office:value-type="float" office:value="30752">
            <text:p>30752</text:p>
          </table:table-cell>
          <table:table-cell office:value-type="float" office:value="-23042">
            <text:p>-23042</text:p>
          </table:table-cell>
          <table:table-cell/>
          <table:table-cell table:formula="of:=COMPLEX([.A343];[.B343];&quot;i&quot;)" office:value-type="string" office:string-value="30752-23042i">
            <text:p>30752-23042i</text:p>
          </table:table-cell>
        </table:table-row>
        <table:table-row table:style-name="ro1">
          <table:table-cell office:value-type="float" office:value="34045">
            <text:p>34045</text:p>
          </table:table-cell>
          <table:table-cell office:value-type="float" office:value="-22048">
            <text:p>-22048</text:p>
          </table:table-cell>
          <table:table-cell/>
          <table:table-cell table:formula="of:=COMPLEX([.A344];[.B344];&quot;i&quot;)" office:value-type="string" office:string-value="34045-22048i">
            <text:p>34045-22048i</text:p>
          </table:table-cell>
        </table:table-row>
        <table:table-row table:style-name="ro1">
          <table:table-cell office:value-type="float" office:value="34031">
            <text:p>34031</text:p>
          </table:table-cell>
          <table:table-cell office:value-type="float" office:value="-20498">
            <text:p>-20498</text:p>
          </table:table-cell>
          <table:table-cell/>
          <table:table-cell table:formula="of:=COMPLEX([.A345];[.B345];&quot;i&quot;)" office:value-type="string" office:string-value="34031-20498i">
            <text:p>34031-20498i</text:p>
          </table:table-cell>
        </table:table-row>
        <table:table-row table:style-name="ro1">
          <table:table-cell office:value-type="float" office:value="33839">
            <text:p>33839</text:p>
          </table:table-cell>
          <table:table-cell office:value-type="float" office:value="-20131">
            <text:p>-20131</text:p>
          </table:table-cell>
          <table:table-cell/>
          <table:table-cell table:formula="of:=COMPLEX([.A346];[.B346];&quot;i&quot;)" office:value-type="string" office:string-value="33839-20131i">
            <text:p>33839-20131i</text:p>
          </table:table-cell>
        </table:table-row>
        <table:table-row table:style-name="ro1">
          <table:table-cell office:value-type="float" office:value="35342">
            <text:p>35342</text:p>
          </table:table-cell>
          <table:table-cell office:value-type="float" office:value="-15812">
            <text:p>-15812</text:p>
          </table:table-cell>
          <table:table-cell/>
          <table:table-cell table:formula="of:=COMPLEX([.A347];[.B347];&quot;i&quot;)" office:value-type="string" office:string-value="35342-15812i">
            <text:p>35342-15812i</text:p>
          </table:table-cell>
        </table:table-row>
        <table:table-row table:style-name="ro1">
          <table:table-cell office:value-type="float" office:value="33343">
            <text:p>33343</text:p>
          </table:table-cell>
          <table:table-cell office:value-type="float" office:value="-5997">
            <text:p>-5997</text:p>
          </table:table-cell>
          <table:table-cell/>
          <table:table-cell table:formula="of:=COMPLEX([.A348];[.B348];&quot;i&quot;)" office:value-type="string" office:string-value="33343-5997i">
            <text:p>33343-5997i</text:p>
          </table:table-cell>
        </table:table-row>
        <table:table-row table:style-name="ro1">
          <table:table-cell office:value-type="float" office:value="26090">
            <text:p>26090</text:p>
          </table:table-cell>
          <table:table-cell office:value-type="float" office:value="6053">
            <text:p>6053</text:p>
          </table:table-cell>
          <table:table-cell/>
          <table:table-cell table:formula="of:=COMPLEX([.A349];[.B349];&quot;i&quot;)" office:value-type="string" office:string-value="26090+6053i">
            <text:p>26090+6053i</text:p>
          </table:table-cell>
        </table:table-row>
        <table:table-row table:style-name="ro1">
          <table:table-cell office:value-type="float" office:value="11868">
            <text:p>11868</text:p>
          </table:table-cell>
          <table:table-cell office:value-type="float" office:value="17090">
            <text:p>17090</text:p>
          </table:table-cell>
          <table:table-cell/>
          <table:table-cell table:formula="of:=COMPLEX([.A350];[.B350];&quot;i&quot;)" office:value-type="string" office:string-value="11868+17090i">
            <text:p>11868+17090i</text:p>
          </table:table-cell>
        </table:table-row>
        <table:table-row table:style-name="ro1">
          <table:table-cell office:value-type="float" office:value="-6926">
            <text:p>-6926</text:p>
          </table:table-cell>
          <table:table-cell office:value-type="float" office:value="18866">
            <text:p>18866</text:p>
          </table:table-cell>
          <table:table-cell/>
          <table:table-cell table:formula="of:=COMPLEX([.A351];[.B351];&quot;i&quot;)" office:value-type="string" office:string-value="-6926+18866i">
            <text:p>-6926+18866i</text:p>
          </table:table-cell>
        </table:table-row>
        <table:table-row table:style-name="ro1">
          <table:table-cell office:value-type="float" office:value="-20194">
            <text:p>-20194</text:p>
          </table:table-cell>
          <table:table-cell office:value-type="float" office:value="9760">
            <text:p>9760</text:p>
          </table:table-cell>
          <table:table-cell/>
          <table:table-cell table:formula="of:=COMPLEX([.A352];[.B352];&quot;i&quot;)" office:value-type="string" office:string-value="-20194+9760i">
            <text:p>-20194+9760i</text:p>
          </table:table-cell>
        </table:table-row>
        <table:table-row table:style-name="ro1">
          <table:table-cell office:value-type="float" office:value="-22979">
            <text:p>-22979</text:p>
          </table:table-cell>
          <table:table-cell office:value-type="float" office:value="-4614">
            <text:p>-4614</text:p>
          </table:table-cell>
          <table:table-cell/>
          <table:table-cell table:formula="of:=COMPLEX([.A353];[.B353];&quot;i&quot;)" office:value-type="string" office:string-value="-22979-4614i">
            <text:p>-22979-4614i</text:p>
          </table:table-cell>
        </table:table-row>
        <table:table-row table:style-name="ro1">
          <table:table-cell office:value-type="float" office:value="-13071">
            <text:p>-13071</text:p>
          </table:table-cell>
          <table:table-cell office:value-type="float" office:value="-18172">
            <text:p>-18172</text:p>
          </table:table-cell>
          <table:table-cell/>
          <table:table-cell table:formula="of:=COMPLEX([.A354];[.B354];&quot;i&quot;)" office:value-type="string" office:string-value="-13071-18172i">
            <text:p>-13071-18172i</text:p>
          </table:table-cell>
        </table:table-row>
        <table:table-row table:style-name="ro1">
          <table:table-cell office:value-type="float" office:value="5730">
            <text:p>5730</text:p>
          </table:table-cell>
          <table:table-cell office:value-type="float" office:value="-20983">
            <text:p>-20983</text:p>
          </table:table-cell>
          <table:table-cell/>
          <table:table-cell table:formula="of:=COMPLEX([.A355];[.B355];&quot;i&quot;)" office:value-type="string" office:string-value="5730-20983i">
            <text:p>5730-20983i</text:p>
          </table:table-cell>
        </table:table-row>
        <table:table-row table:style-name="ro1">
          <table:table-cell office:value-type="float" office:value="21455">
            <text:p>21455</text:p>
          </table:table-cell>
          <table:table-cell office:value-type="float" office:value="-11231">
            <text:p>-11231</text:p>
          </table:table-cell>
          <table:table-cell/>
          <table:table-cell table:formula="of:=COMPLEX([.A356];[.B356];&quot;i&quot;)" office:value-type="string" office:string-value="21455-11231i">
            <text:p>21455-11231i</text:p>
          </table:table-cell>
        </table:table-row>
        <table:table-row table:style-name="ro1">
          <table:table-cell office:value-type="float" office:value="27873">
            <text:p>27873</text:p>
          </table:table-cell>
          <table:table-cell office:value-type="float" office:value="4878">
            <text:p>4878</text:p>
          </table:table-cell>
          <table:table-cell/>
          <table:table-cell table:formula="of:=COMPLEX([.A357];[.B357];&quot;i&quot;)" office:value-type="string" office:string-value="27873+4878i">
            <text:p>27873+4878i</text:p>
          </table:table-cell>
        </table:table-row>
        <table:table-row table:style-name="ro1">
          <table:table-cell office:value-type="float" office:value="22056">
            <text:p>22056</text:p>
          </table:table-cell>
          <table:table-cell office:value-type="float" office:value="20984">
            <text:p>20984</text:p>
          </table:table-cell>
          <table:table-cell/>
          <table:table-cell table:formula="of:=COMPLEX([.A358];[.B358];&quot;i&quot;)" office:value-type="string" office:string-value="22056+20984i">
            <text:p>22056+20984i</text:p>
          </table:table-cell>
        </table:table-row>
        <table:table-row table:style-name="ro1">
          <table:table-cell office:value-type="float" office:value="6687">
            <text:p>6687</text:p>
          </table:table-cell>
          <table:table-cell office:value-type="float" office:value="27364">
            <text:p>27364</text:p>
          </table:table-cell>
          <table:table-cell/>
          <table:table-cell table:formula="of:=COMPLEX([.A359];[.B359];&quot;i&quot;)" office:value-type="string" office:string-value="6687+27364i">
            <text:p>6687+27364i</text:p>
          </table:table-cell>
        </table:table-row>
        <table:table-row table:style-name="ro1">
          <table:table-cell office:value-type="float" office:value="-8184">
            <text:p>-8184</text:p>
          </table:table-cell>
          <table:table-cell office:value-type="float" office:value="22001">
            <text:p>22001</text:p>
          </table:table-cell>
          <table:table-cell/>
          <table:table-cell table:formula="of:=COMPLEX([.A360];[.B360];&quot;i&quot;)" office:value-type="string" office:string-value="-8184+22001i">
            <text:p>-8184+22001i</text:p>
          </table:table-cell>
        </table:table-row>
        <table:table-row table:style-name="ro1">
          <table:table-cell office:value-type="float" office:value="-18491">
            <text:p>-18491</text:p>
          </table:table-cell>
          <table:table-cell office:value-type="float" office:value="9515">
            <text:p>9515</text:p>
          </table:table-cell>
          <table:table-cell/>
          <table:table-cell table:formula="of:=COMPLEX([.A361];[.B361];&quot;i&quot;)" office:value-type="string" office:string-value="-18491+9515i">
            <text:p>-18491+9515i</text:p>
          </table:table-cell>
        </table:table-row>
        <table:table-row table:style-name="ro1">
          <table:table-cell office:value-type="float" office:value="-22182">
            <text:p>-22182</text:p>
          </table:table-cell>
          <table:table-cell office:value-type="float" office:value="-6938">
            <text:p>-6938</text:p>
          </table:table-cell>
          <table:table-cell/>
          <table:table-cell table:formula="of:=COMPLEX([.A362];[.B362];&quot;i&quot;)" office:value-type="string" office:string-value="-22182-6938i">
            <text:p>-22182-6938i</text:p>
          </table:table-cell>
        </table:table-row>
        <table:table-row table:style-name="ro1">
          <table:table-cell office:value-type="float" office:value="-20143">
            <text:p>-20143</text:p>
          </table:table-cell>
          <table:table-cell office:value-type="float" office:value="-21019">
            <text:p>-21019</text:p>
          </table:table-cell>
          <table:table-cell/>
          <table:table-cell table:formula="of:=COMPLEX([.A363];[.B363];&quot;i&quot;)" office:value-type="string" office:string-value="-20143-21019i">
            <text:p>-20143-21019i</text:p>
          </table:table-cell>
        </table:table-row>
        <table:table-row table:style-name="ro1">
          <table:table-cell office:value-type="float" office:value="-18167">
            <text:p>-18167</text:p>
          </table:table-cell>
          <table:table-cell office:value-type="float" office:value="-32077">
            <text:p>-32077</text:p>
          </table:table-cell>
          <table:table-cell/>
          <table:table-cell table:formula="of:=COMPLEX([.A364];[.B364];&quot;i&quot;)" office:value-type="string" office:string-value="-18167-32077i">
            <text:p>-18167-32077i</text:p>
          </table:table-cell>
        </table:table-row>
        <table:table-row table:style-name="ro1">
          <table:table-cell office:value-type="float" office:value="-15438">
            <text:p>-15438</text:p>
          </table:table-cell>
          <table:table-cell office:value-type="float" office:value="-42574">
            <text:p>-42574</text:p>
          </table:table-cell>
          <table:table-cell/>
          <table:table-cell table:formula="of:=COMPLEX([.A365];[.B365];&quot;i&quot;)" office:value-type="string" office:string-value="-15438-42574i">
            <text:p>-15438-42574i</text:p>
          </table:table-cell>
        </table:table-row>
        <table:table-row table:style-name="ro1">
          <table:table-cell office:value-type="float" office:value="-11121">
            <text:p>-11121</text:p>
          </table:table-cell>
          <table:table-cell office:value-type="float" office:value="-50236">
            <text:p>-50236</text:p>
          </table:table-cell>
          <table:table-cell/>
          <table:table-cell table:formula="of:=COMPLEX([.A366];[.B366];&quot;i&quot;)" office:value-type="string" office:string-value="-11121-50236i">
            <text:p>-11121-50236i</text:p>
          </table:table-cell>
        </table:table-row>
        <table:table-row table:style-name="ro1">
          <table:table-cell office:value-type="float" office:value="-5252">
            <text:p>-5252</text:p>
          </table:table-cell>
          <table:table-cell office:value-type="float" office:value="-55059">
            <text:p>-55059</text:p>
          </table:table-cell>
          <table:table-cell/>
          <table:table-cell table:formula="of:=COMPLEX([.A367];[.B367];&quot;i&quot;)" office:value-type="string" office:string-value="-5252-55059i">
            <text:p>-5252-55059i</text:p>
          </table:table-cell>
        </table:table-row>
        <table:table-row table:style-name="ro1">
          <table:table-cell office:value-type="float" office:value="3681">
            <text:p>3681</text:p>
          </table:table-cell>
          <table:table-cell office:value-type="float" office:value="-53431">
            <text:p>-53431</text:p>
          </table:table-cell>
          <table:table-cell/>
          <table:table-cell table:formula="of:=COMPLEX([.A368];[.B368];&quot;i&quot;)" office:value-type="string" office:string-value="3681-53431i">
            <text:p>3681-53431i</text:p>
          </table:table-cell>
        </table:table-row>
        <table:table-row table:style-name="ro1">
          <table:table-cell office:value-type="float" office:value="9453">
            <text:p>9453</text:p>
          </table:table-cell>
          <table:table-cell office:value-type="float" office:value="-42549">
            <text:p>-42549</text:p>
          </table:table-cell>
          <table:table-cell/>
          <table:table-cell table:formula="of:=COMPLEX([.A369];[.B369];&quot;i&quot;)" office:value-type="string" office:string-value="9453-42549i">
            <text:p>9453-42549i</text:p>
          </table:table-cell>
        </table:table-row>
        <table:table-row table:style-name="ro1">
          <table:table-cell office:value-type="float" office:value="7537">
            <text:p>7537</text:p>
          </table:table-cell>
          <table:table-cell office:value-type="float" office:value="-28081">
            <text:p>-28081</text:p>
          </table:table-cell>
          <table:table-cell/>
          <table:table-cell table:formula="of:=COMPLEX([.A370];[.B370];&quot;i&quot;)" office:value-type="string" office:string-value="7537-28081i">
            <text:p>7537-28081i</text:p>
          </table:table-cell>
        </table:table-row>
        <table:table-row table:style-name="ro1">
          <table:table-cell office:value-type="float" office:value="-2253">
            <text:p>-2253</text:p>
          </table:table-cell>
          <table:table-cell office:value-type="float" office:value="-14904">
            <text:p>-14904</text:p>
          </table:table-cell>
          <table:table-cell/>
          <table:table-cell table:formula="of:=COMPLEX([.A371];[.B371];&quot;i&quot;)" office:value-type="string" office:string-value="-2253-14904i">
            <text:p>-2253-14904i</text:p>
          </table:table-cell>
        </table:table-row>
        <table:table-row table:style-name="ro1">
          <table:table-cell office:value-type="float" office:value="-18684">
            <text:p>-18684</text:p>
          </table:table-cell>
          <table:table-cell office:value-type="float" office:value="-10353">
            <text:p>-10353</text:p>
          </table:table-cell>
          <table:table-cell/>
          <table:table-cell table:formula="of:=COMPLEX([.A372];[.B372];&quot;i&quot;)" office:value-type="string" office:string-value="-18684-10353i">
            <text:p>-18684-10353i</text:p>
          </table:table-cell>
        </table:table-row>
        <table:table-row table:style-name="ro1">
          <table:table-cell office:value-type="float" office:value="-31672">
            <text:p>-31672</text:p>
          </table:table-cell>
          <table:table-cell office:value-type="float" office:value="-18437">
            <text:p>-18437</text:p>
          </table:table-cell>
          <table:table-cell/>
          <table:table-cell table:formula="of:=COMPLEX([.A373];[.B373];&quot;i&quot;)" office:value-type="string" office:string-value="-31672-18437i">
            <text:p>-31672-18437i</text:p>
          </table:table-cell>
        </table:table-row>
        <table:table-row table:style-name="ro1">
          <table:table-cell office:value-type="float" office:value="-33826">
            <text:p>-33826</text:p>
          </table:table-cell>
          <table:table-cell office:value-type="float" office:value="-32383">
            <text:p>-32383</text:p>
          </table:table-cell>
          <table:table-cell/>
          <table:table-cell table:formula="of:=COMPLEX([.A374];[.B374];&quot;i&quot;)" office:value-type="string" office:string-value="-33826-32383i">
            <text:p>-33826-32383i</text:p>
          </table:table-cell>
        </table:table-row>
        <table:table-row table:style-name="ro1">
          <table:table-cell office:value-type="float" office:value="-24055">
            <text:p>-24055</text:p>
          </table:table-cell>
          <table:table-cell office:value-type="float" office:value="-45521">
            <text:p>-45521</text:p>
          </table:table-cell>
          <table:table-cell/>
          <table:table-cell table:formula="of:=COMPLEX([.A375];[.B375];&quot;i&quot;)" office:value-type="string" office:string-value="-24055-45521i">
            <text:p>-24055-45521i</text:p>
          </table:table-cell>
        </table:table-row>
        <table:table-row table:style-name="ro1">
          <table:table-cell office:value-type="float" office:value="-3979">
            <text:p>-3979</text:p>
          </table:table-cell>
          <table:table-cell office:value-type="float" office:value="-49365">
            <text:p>-49365</text:p>
          </table:table-cell>
          <table:table-cell/>
          <table:table-cell table:formula="of:=COMPLEX([.A376];[.B376];&quot;i&quot;)" office:value-type="string" office:string-value="-3979-49365i">
            <text:p>-3979-49365i</text:p>
          </table:table-cell>
        </table:table-row>
        <table:table-row table:style-name="ro1">
          <table:table-cell office:value-type="float" office:value="15709">
            <text:p>15709</text:p>
          </table:table-cell>
          <table:table-cell office:value-type="float" office:value="-39604">
            <text:p>-39604</text:p>
          </table:table-cell>
          <table:table-cell/>
          <table:table-cell table:formula="of:=COMPLEX([.A377];[.B377];&quot;i&quot;)" office:value-type="string" office:string-value="15709-39604i">
            <text:p>15709-39604i</text:p>
          </table:table-cell>
        </table:table-row>
        <table:table-row table:style-name="ro1">
          <table:table-cell office:value-type="float" office:value="27438">
            <text:p>27438</text:p>
          </table:table-cell>
          <table:table-cell office:value-type="float" office:value="-22916">
            <text:p>-22916</text:p>
          </table:table-cell>
          <table:table-cell/>
          <table:table-cell table:formula="of:=COMPLEX([.A378];[.B378];&quot;i&quot;)" office:value-type="string" office:string-value="27438-22916i">
            <text:p>27438-22916i</text:p>
          </table:table-cell>
        </table:table-row>
        <table:table-row table:style-name="ro1">
          <table:table-cell office:value-type="float" office:value="29962">
            <text:p>29962</text:p>
          </table:table-cell>
          <table:table-cell office:value-type="float" office:value="-5164">
            <text:p>-5164</text:p>
          </table:table-cell>
          <table:table-cell/>
          <table:table-cell table:formula="of:=COMPLEX([.A379];[.B379];&quot;i&quot;)" office:value-type="string" office:string-value="29962-5164i">
            <text:p>29962-5164i</text:p>
          </table:table-cell>
        </table:table-row>
        <table:table-row table:style-name="ro1">
          <table:table-cell office:value-type="float" office:value="23589">
            <text:p>23589</text:p>
          </table:table-cell>
          <table:table-cell office:value-type="float" office:value="6553">
            <text:p>6553</text:p>
          </table:table-cell>
          <table:table-cell/>
          <table:table-cell table:formula="of:=COMPLEX([.A380];[.B380];&quot;i&quot;)" office:value-type="string" office:string-value="23589+6553i">
            <text:p>23589+6553i</text:p>
          </table:table-cell>
        </table:table-row>
        <table:table-row table:style-name="ro1">
          <table:table-cell office:value-type="float" office:value="16131">
            <text:p>16131</text:p>
          </table:table-cell>
          <table:table-cell office:value-type="float" office:value="8685">
            <text:p>8685</text:p>
          </table:table-cell>
          <table:table-cell/>
          <table:table-cell table:formula="of:=COMPLEX([.A381];[.B381];&quot;i&quot;)" office:value-type="string" office:string-value="16131+8685i">
            <text:p>16131+8685i</text:p>
          </table:table-cell>
        </table:table-row>
        <table:table-row table:style-name="ro1">
          <table:table-cell office:value-type="float" office:value="11474">
            <text:p>11474</text:p>
          </table:table-cell>
          <table:table-cell office:value-type="float" office:value="6844">
            <text:p>6844</text:p>
          </table:table-cell>
          <table:table-cell/>
          <table:table-cell table:formula="of:=COMPLEX([.A382];[.B382];&quot;i&quot;)" office:value-type="string" office:string-value="11474+6844i">
            <text:p>11474+6844i</text:p>
          </table:table-cell>
        </table:table-row>
        <table:table-row table:style-name="ro1">
          <table:table-cell office:value-type="float" office:value="8187">
            <text:p>8187</text:p>
          </table:table-cell>
          <table:table-cell office:value-type="float" office:value="3582">
            <text:p>3582</text:p>
          </table:table-cell>
          <table:table-cell/>
          <table:table-cell table:formula="of:=COMPLEX([.A383];[.B383];&quot;i&quot;)" office:value-type="string" office:string-value="8187+3582i">
            <text:p>8187+3582i</text:p>
          </table:table-cell>
        </table:table-row>
        <table:table-row table:style-name="ro1">
          <table:table-cell office:value-type="float" office:value="6130">
            <text:p>6130</text:p>
          </table:table-cell>
          <table:table-cell office:value-type="float" office:value="1785">
            <text:p>1785</text:p>
          </table:table-cell>
          <table:table-cell/>
          <table:table-cell table:formula="of:=COMPLEX([.A384];[.B384];&quot;i&quot;)" office:value-type="string" office:string-value="6130+1785i">
            <text:p>6130+1785i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194">
            <text:p>2194</text:p>
          </table:table-cell>
          <table:table-cell/>
          <table:table-cell table:formula="of:=COMPLEX([.A385];[.B385];&quot;i&quot;)" office:value-type="string" office:string-value="629+2194i">
            <text:p>629+2194i</text:p>
          </table:table-cell>
        </table:table-row>
        <table:table-row table:style-name="ro1">
          <table:table-cell office:value-type="float" office:value="-7605">
            <text:p>-7605</text:p>
          </table:table-cell>
          <table:table-cell office:value-type="float" office:value="-583">
            <text:p>-583</text:p>
          </table:table-cell>
          <table:table-cell/>
          <table:table-cell table:formula="of:=COMPLEX([.A386];[.B386];&quot;i&quot;)" office:value-type="string" office:string-value="-7605-583i">
            <text:p>-7605-583i</text:p>
          </table:table-cell>
        </table:table-row>
        <table:table-row table:style-name="ro1">
          <table:table-cell office:value-type="float" office:value="-13525">
            <text:p>-13525</text:p>
          </table:table-cell>
          <table:table-cell office:value-type="float" office:value="-5675">
            <text:p>-5675</text:p>
          </table:table-cell>
          <table:table-cell/>
          <table:table-cell table:formula="of:=COMPLEX([.A387];[.B387];&quot;i&quot;)" office:value-type="string" office:string-value="-13525-5675i">
            <text:p>-13525-5675i</text:p>
          </table:table-cell>
        </table:table-row>
        <table:table-row table:style-name="ro1">
          <table:table-cell office:value-type="float" office:value="-16328">
            <text:p>-16328</text:p>
          </table:table-cell>
          <table:table-cell office:value-type="float" office:value="-11244">
            <text:p>-11244</text:p>
          </table:table-cell>
          <table:table-cell/>
          <table:table-cell table:formula="of:=COMPLEX([.A388];[.B388];&quot;i&quot;)" office:value-type="string" office:string-value="-16328-11244i">
            <text:p>-16328-11244i</text:p>
          </table:table-cell>
        </table:table-row>
        <table:table-row table:style-name="ro1">
          <table:table-cell office:value-type="float" office:value="-13488">
            <text:p>-13488</text:p>
          </table:table-cell>
          <table:table-cell office:value-type="float" office:value="-14578">
            <text:p>-14578</text:p>
          </table:table-cell>
          <table:table-cell/>
          <table:table-cell table:formula="of:=COMPLEX([.A389];[.B389];&quot;i&quot;)" office:value-type="string" office:string-value="-13488-14578i">
            <text:p>-13488-14578i</text:p>
          </table:table-cell>
        </table:table-row>
        <table:table-row table:style-name="ro1">
          <table:table-cell office:value-type="float" office:value="-9017">
            <text:p>-9017</text:p>
          </table:table-cell>
          <table:table-cell office:value-type="float" office:value="-9614">
            <text:p>-9614</text:p>
          </table:table-cell>
          <table:table-cell/>
          <table:table-cell table:formula="of:=COMPLEX([.A390];[.B390];&quot;i&quot;)" office:value-type="string" office:string-value="-9017-9614i">
            <text:p>-9017-9614i</text:p>
          </table:table-cell>
        </table:table-row>
        <table:table-row table:style-name="ro1">
          <table:table-cell office:value-type="float" office:value="-10158">
            <text:p>-10158</text:p>
          </table:table-cell>
          <table:table-cell office:value-type="float" office:value="758">
            <text:p>758</text:p>
          </table:table-cell>
          <table:table-cell/>
          <table:table-cell table:formula="of:=COMPLEX([.A391];[.B391];&quot;i&quot;)" office:value-type="string" office:string-value="-10158+758i">
            <text:p>-10158+758i</text:p>
          </table:table-cell>
        </table:table-row>
        <table:table-row table:style-name="ro1">
          <table:table-cell office:value-type="float" office:value="-17474">
            <text:p>-17474</text:p>
          </table:table-cell>
          <table:table-cell office:value-type="float" office:value="11873">
            <text:p>11873</text:p>
          </table:table-cell>
          <table:table-cell/>
          <table:table-cell table:formula="of:=COMPLEX([.A392];[.B392];&quot;i&quot;)" office:value-type="string" office:string-value="-17474+11873i">
            <text:p>-17474+11873i</text:p>
          </table:table-cell>
        </table:table-row>
        <table:table-row table:style-name="ro1">
          <table:table-cell office:value-type="float" office:value="-31449">
            <text:p>-31449</text:p>
          </table:table-cell>
          <table:table-cell office:value-type="float" office:value="19332">
            <text:p>19332</text:p>
          </table:table-cell>
          <table:table-cell/>
          <table:table-cell table:formula="of:=COMPLEX([.A393];[.B393];&quot;i&quot;)" office:value-type="string" office:string-value="-31449+19332i">
            <text:p>-31449+19332i</text:p>
          </table:table-cell>
        </table:table-row>
        <table:table-row table:style-name="ro1">
          <table:table-cell office:value-type="float" office:value="-45814">
            <text:p>-45814</text:p>
          </table:table-cell>
          <table:table-cell office:value-type="float" office:value="17214">
            <text:p>17214</text:p>
          </table:table-cell>
          <table:table-cell/>
          <table:table-cell table:formula="of:=COMPLEX([.A394];[.B394];&quot;i&quot;)" office:value-type="string" office:string-value="-45814+17214i">
            <text:p>-45814+17214i</text:p>
          </table:table-cell>
        </table:table-row>
        <table:table-row table:style-name="ro1">
          <table:table-cell office:value-type="float" office:value="-52353">
            <text:p>-52353</text:p>
          </table:table-cell>
          <table:table-cell office:value-type="float" office:value="9670">
            <text:p>9670</text:p>
          </table:table-cell>
          <table:table-cell/>
          <table:table-cell table:formula="of:=COMPLEX([.A395];[.B395];&quot;i&quot;)" office:value-type="string" office:string-value="-52353+9670i">
            <text:p>-52353+9670i</text:p>
          </table:table-cell>
        </table:table-row>
        <table:table-row table:style-name="ro1">
          <table:table-cell office:value-type="float" office:value="-51127">
            <text:p>-51127</text:p>
          </table:table-cell>
          <table:table-cell office:value-type="float" office:value="2067">
            <text:p>2067</text:p>
          </table:table-cell>
          <table:table-cell/>
          <table:table-cell table:formula="of:=COMPLEX([.A396];[.B396];&quot;i&quot;)" office:value-type="string" office:string-value="-51127+2067i">
            <text:p>-51127+2067i</text:p>
          </table:table-cell>
        </table:table-row>
        <table:table-row table:style-name="ro1">
          <table:table-cell office:value-type="float" office:value="-42615">
            <text:p>-42615</text:p>
          </table:table-cell>
          <table:table-cell office:value-type="float" office:value="-2079">
            <text:p>-2079</text:p>
          </table:table-cell>
          <table:table-cell/>
          <table:table-cell table:formula="of:=COMPLEX([.A397];[.B397];&quot;i&quot;)" office:value-type="string" office:string-value="-42615-2079i">
            <text:p>-42615-2079i</text:p>
          </table:table-cell>
        </table:table-row>
        <table:table-row table:style-name="ro1">
          <table:table-cell office:value-type="float" office:value="-33046">
            <text:p>-33046</text:p>
          </table:table-cell>
          <table:table-cell office:value-type="float" office:value="1200">
            <text:p>1200</text:p>
          </table:table-cell>
          <table:table-cell/>
          <table:table-cell table:formula="of:=COMPLEX([.A398];[.B398];&quot;i&quot;)" office:value-type="string" office:string-value="-33046+1200i">
            <text:p>-33046+1200i</text:p>
          </table:table-cell>
        </table:table-row>
        <table:table-row table:style-name="ro1">
          <table:table-cell office:value-type="float" office:value="-29063">
            <text:p>-29063</text:p>
          </table:table-cell>
          <table:table-cell office:value-type="float" office:value="6112">
            <text:p>6112</text:p>
          </table:table-cell>
          <table:table-cell/>
          <table:table-cell table:formula="of:=COMPLEX([.A399];[.B399];&quot;i&quot;)" office:value-type="string" office:string-value="-29063+6112i">
            <text:p>-29063+6112i</text:p>
          </table:table-cell>
        </table:table-row>
        <table:table-row table:style-name="ro1">
          <table:table-cell office:value-type="float" office:value="-28339">
            <text:p>-28339</text:p>
          </table:table-cell>
          <table:table-cell office:value-type="float" office:value="7521">
            <text:p>7521</text:p>
          </table:table-cell>
          <table:table-cell/>
          <table:table-cell table:formula="of:=COMPLEX([.A400];[.B400];&quot;i&quot;)" office:value-type="string" office:string-value="-28339+7521i">
            <text:p>-28339+7521i</text:p>
          </table:table-cell>
        </table:table-row>
        <table:table-row table:style-name="ro1">
          <table:table-cell office:value-type="float" office:value="-29288">
            <text:p>-29288</text:p>
          </table:table-cell>
          <table:table-cell office:value-type="float" office:value="4183">
            <text:p>4183</text:p>
          </table:table-cell>
          <table:table-cell/>
          <table:table-cell table:formula="of:=COMPLEX([.A401];[.B401];&quot;i&quot;)" office:value-type="string" office:string-value="-29288+4183i">
            <text:p>-29288+4183i</text:p>
          </table:table-cell>
        </table:table-row>
        <table:table-row table:style-name="ro1">
          <table:table-cell office:value-type="float" office:value="-26829">
            <text:p>-26829</text:p>
          </table:table-cell>
          <table:table-cell office:value-type="float" office:value="-4922">
            <text:p>-4922</text:p>
          </table:table-cell>
          <table:table-cell/>
          <table:table-cell table:formula="of:=COMPLEX([.A402];[.B402];&quot;i&quot;)" office:value-type="string" office:string-value="-26829-4922i">
            <text:p>-26829-4922i</text:p>
          </table:table-cell>
        </table:table-row>
        <table:table-row table:style-name="ro1">
          <table:table-cell office:value-type="float" office:value="-17466">
            <text:p>-17466</text:p>
          </table:table-cell>
          <table:table-cell office:value-type="float" office:value="-12123">
            <text:p>-12123</text:p>
          </table:table-cell>
          <table:table-cell/>
          <table:table-cell table:formula="of:=COMPLEX([.A403];[.B403];&quot;i&quot;)" office:value-type="string" office:string-value="-17466-12123i">
            <text:p>-17466-12123i</text:p>
          </table:table-cell>
        </table:table-row>
        <table:table-row table:style-name="ro1">
          <table:table-cell office:value-type="float" office:value="-7099">
            <text:p>-7099</text:p>
          </table:table-cell>
          <table:table-cell office:value-type="float" office:value="-12682">
            <text:p>-12682</text:p>
          </table:table-cell>
          <table:table-cell/>
          <table:table-cell table:formula="of:=COMPLEX([.A404];[.B404];&quot;i&quot;)" office:value-type="string" office:string-value="-7099-12682i">
            <text:p>-7099-12682i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-7536">
            <text:p>-7536</text:p>
          </table:table-cell>
          <table:table-cell/>
          <table:table-cell table:formula="of:=COMPLEX([.A405];[.B405];&quot;i&quot;)" office:value-type="string" office:string-value="713-7536i">
            <text:p>713-7536i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2079">
            <text:p>2079</text:p>
          </table:table-cell>
          <table:table-cell/>
          <table:table-cell table:formula="of:=COMPLEX([.A406];[.B406];&quot;i&quot;)" office:value-type="string" office:string-value="1212+2079i">
            <text:p>1212+2079i</text:p>
          </table:table-cell>
        </table:table-row>
        <table:table-row table:style-name="ro1">
          <table:table-cell office:value-type="float" office:value="-7229">
            <text:p>-7229</text:p>
          </table:table-cell>
          <table:table-cell office:value-type="float" office:value="7646">
            <text:p>7646</text:p>
          </table:table-cell>
          <table:table-cell/>
          <table:table-cell table:formula="of:=COMPLEX([.A407];[.B407];&quot;i&quot;)" office:value-type="string" office:string-value="-7229+7646i">
            <text:p>-7229+7646i</text:p>
          </table:table-cell>
        </table:table-row>
        <table:table-row table:style-name="ro1">
          <table:table-cell office:value-type="float" office:value="-16941">
            <text:p>-16941</text:p>
          </table:table-cell>
          <table:table-cell office:value-type="float" office:value="5464">
            <text:p>5464</text:p>
          </table:table-cell>
          <table:table-cell/>
          <table:table-cell table:formula="of:=COMPLEX([.A408];[.B408];&quot;i&quot;)" office:value-type="string" office:string-value="-16941+5464i">
            <text:p>-16941+5464i</text:p>
          </table:table-cell>
        </table:table-row>
        <table:table-row table:style-name="ro1">
          <table:table-cell office:value-type="float" office:value="-24092">
            <text:p>-24092</text:p>
          </table:table-cell>
          <table:table-cell office:value-type="float" office:value="-1672">
            <text:p>-1672</text:p>
          </table:table-cell>
          <table:table-cell/>
          <table:table-cell table:formula="of:=COMPLEX([.A409];[.B409];&quot;i&quot;)" office:value-type="string" office:string-value="-24092-1672i">
            <text:p>-24092-1672i</text:p>
          </table:table-cell>
        </table:table-row>
        <table:table-row table:style-name="ro1">
          <table:table-cell office:value-type="float" office:value="-24962">
            <text:p>-24962</text:p>
          </table:table-cell>
          <table:table-cell office:value-type="float" office:value="-11486">
            <text:p>-11486</text:p>
          </table:table-cell>
          <table:table-cell/>
          <table:table-cell table:formula="of:=COMPLEX([.A410];[.B410];&quot;i&quot;)" office:value-type="string" office:string-value="-24962-11486i">
            <text:p>-24962-11486i</text:p>
          </table:table-cell>
        </table:table-row>
        <table:table-row table:style-name="ro1">
          <table:table-cell office:value-type="float" office:value="-18997">
            <text:p>-18997</text:p>
          </table:table-cell>
          <table:table-cell office:value-type="float" office:value="-15941">
            <text:p>-15941</text:p>
          </table:table-cell>
          <table:table-cell/>
          <table:table-cell table:formula="of:=COMPLEX([.A411];[.B411];&quot;i&quot;)" office:value-type="string" office:string-value="-18997-15941i">
            <text:p>-18997-15941i</text:p>
          </table:table-cell>
        </table:table-row>
        <table:table-row table:style-name="ro1">
          <table:table-cell office:value-type="float" office:value="-13554">
            <text:p>-13554</text:p>
          </table:table-cell>
          <table:table-cell office:value-type="float" office:value="-12849">
            <text:p>-12849</text:p>
          </table:table-cell>
          <table:table-cell/>
          <table:table-cell table:formula="of:=COMPLEX([.A412];[.B412];&quot;i&quot;)" office:value-type="string" office:string-value="-13554-12849i">
            <text:p>-13554-12849i</text:p>
          </table:table-cell>
        </table:table-row>
        <table:table-row table:style-name="ro1">
          <table:table-cell office:value-type="float" office:value="-10339">
            <text:p>-10339</text:p>
          </table:table-cell>
          <table:table-cell office:value-type="float" office:value="-5924">
            <text:p>-5924</text:p>
          </table:table-cell>
          <table:table-cell/>
          <table:table-cell table:formula="of:=COMPLEX([.A413];[.B413];&quot;i&quot;)" office:value-type="string" office:string-value="-10339-5924i">
            <text:p>-10339-5924i</text:p>
          </table:table-cell>
        </table:table-row>
        <table:table-row table:style-name="ro1">
          <table:table-cell office:value-type="float" office:value="-10415">
            <text:p>-10415</text:p>
          </table:table-cell>
          <table:table-cell office:value-type="float" office:value="3534">
            <text:p>3534</text:p>
          </table:table-cell>
          <table:table-cell/>
          <table:table-cell table:formula="of:=COMPLEX([.A414];[.B414];&quot;i&quot;)" office:value-type="string" office:string-value="-10415+3534i">
            <text:p>-10415+3534i</text:p>
          </table:table-cell>
        </table:table-row>
        <table:table-row table:style-name="ro1">
          <table:table-cell office:value-type="float" office:value="-13024">
            <text:p>-13024</text:p>
          </table:table-cell>
          <table:table-cell office:value-type="float" office:value="10072">
            <text:p>10072</text:p>
          </table:table-cell>
          <table:table-cell/>
          <table:table-cell table:formula="of:=COMPLEX([.A415];[.B415];&quot;i&quot;)" office:value-type="string" office:string-value="-13024+10072i">
            <text:p>-13024+10072i</text:p>
          </table:table-cell>
        </table:table-row>
        <table:table-row table:style-name="ro1">
          <table:table-cell office:value-type="float" office:value="-12014">
            <text:p>-12014</text:p>
          </table:table-cell>
          <table:table-cell office:value-type="float" office:value="14171">
            <text:p>14171</text:p>
          </table:table-cell>
          <table:table-cell/>
          <table:table-cell table:formula="of:=COMPLEX([.A416];[.B416];&quot;i&quot;)" office:value-type="string" office:string-value="-12014+14171i">
            <text:p>-12014+14171i</text:p>
          </table:table-cell>
        </table:table-row>
        <table:table-row table:style-name="ro1">
          <table:table-cell office:value-type="float" office:value="-9037">
            <text:p>-9037</text:p>
          </table:table-cell>
          <table:table-cell office:value-type="float" office:value="20164">
            <text:p>20164</text:p>
          </table:table-cell>
          <table:table-cell/>
          <table:table-cell table:formula="of:=COMPLEX([.A417];[.B417];&quot;i&quot;)" office:value-type="string" office:string-value="-9037+20164i">
            <text:p>-9037+20164i</text:p>
          </table:table-cell>
        </table:table-row>
        <table:table-row table:style-name="ro1">
          <table:table-cell office:value-type="float" office:value="-6441">
            <text:p>-6441</text:p>
          </table:table-cell>
          <table:table-cell office:value-type="float" office:value="26936">
            <text:p>26936</text:p>
          </table:table-cell>
          <table:table-cell/>
          <table:table-cell table:formula="of:=COMPLEX([.A418];[.B418];&quot;i&quot;)" office:value-type="string" office:string-value="-6441+26936i">
            <text:p>-6441+26936i</text:p>
          </table:table-cell>
        </table:table-row>
        <table:table-row table:style-name="ro1">
          <table:table-cell office:value-type="float" office:value="-6333">
            <text:p>-6333</text:p>
          </table:table-cell>
          <table:table-cell office:value-type="float" office:value="35460">
            <text:p>35460</text:p>
          </table:table-cell>
          <table:table-cell/>
          <table:table-cell table:formula="of:=COMPLEX([.A419];[.B419];&quot;i&quot;)" office:value-type="string" office:string-value="-6333+35460i">
            <text:p>-6333+35460i</text:p>
          </table:table-cell>
        </table:table-row>
        <table:table-row table:style-name="ro1">
          <table:table-cell office:value-type="float" office:value="-13241">
            <text:p>-13241</text:p>
          </table:table-cell>
          <table:table-cell office:value-type="float" office:value="40898">
            <text:p>40898</text:p>
          </table:table-cell>
          <table:table-cell/>
          <table:table-cell table:formula="of:=COMPLEX([.A420];[.B420];&quot;i&quot;)" office:value-type="string" office:string-value="-13241+40898i">
            <text:p>-13241+40898i</text:p>
          </table:table-cell>
        </table:table-row>
        <table:table-row table:style-name="ro1">
          <table:table-cell office:value-type="float" office:value="-21781">
            <text:p>-21781</text:p>
          </table:table-cell>
          <table:table-cell office:value-type="float" office:value="36949">
            <text:p>36949</text:p>
          </table:table-cell>
          <table:table-cell/>
          <table:table-cell table:formula="of:=COMPLEX([.A421];[.B421];&quot;i&quot;)" office:value-type="string" office:string-value="-21781+36949i">
            <text:p>-21781+36949i</text:p>
          </table:table-cell>
        </table:table-row>
        <table:table-row table:style-name="ro1">
          <table:table-cell office:value-type="float" office:value="-26032">
            <text:p>-26032</text:p>
          </table:table-cell>
          <table:table-cell office:value-type="float" office:value="25915">
            <text:p>25915</text:p>
          </table:table-cell>
          <table:table-cell/>
          <table:table-cell table:formula="of:=COMPLEX([.A422];[.B422];&quot;i&quot;)" office:value-type="string" office:string-value="-26032+25915i">
            <text:p>-26032+25915i</text:p>
          </table:table-cell>
        </table:table-row>
        <table:table-row table:style-name="ro1">
          <table:table-cell office:value-type="float" office:value="-22313">
            <text:p>-22313</text:p>
          </table:table-cell>
          <table:table-cell office:value-type="float" office:value="10042">
            <text:p>10042</text:p>
          </table:table-cell>
          <table:table-cell/>
          <table:table-cell table:formula="of:=COMPLEX([.A423];[.B423];&quot;i&quot;)" office:value-type="string" office:string-value="-22313+10042i">
            <text:p>-22313+10042i</text:p>
          </table:table-cell>
        </table:table-row>
        <table:table-row table:style-name="ro1">
          <table:table-cell office:value-type="float" office:value="-7047">
            <text:p>-7047</text:p>
          </table:table-cell>
          <table:table-cell office:value-type="float" office:value="-2507">
            <text:p>-2507</text:p>
          </table:table-cell>
          <table:table-cell/>
          <table:table-cell table:formula="of:=COMPLEX([.A424];[.B424];&quot;i&quot;)" office:value-type="string" office:string-value="-7047-2507i">
            <text:p>-7047-2507i</text:p>
          </table:table-cell>
        </table:table-row>
        <table:table-row table:style-name="ro1">
          <table:table-cell office:value-type="float" office:value="11884">
            <text:p>11884</text:p>
          </table:table-cell>
          <table:table-cell office:value-type="float" office:value="-3658">
            <text:p>-3658</text:p>
          </table:table-cell>
          <table:table-cell/>
          <table:table-cell table:formula="of:=COMPLEX([.A425];[.B425];&quot;i&quot;)" office:value-type="string" office:string-value="11884-3658i">
            <text:p>11884-3658i</text:p>
          </table:table-cell>
        </table:table-row>
        <table:table-row table:style-name="ro1">
          <table:table-cell office:value-type="float" office:value="26225">
            <text:p>26225</text:p>
          </table:table-cell>
          <table:table-cell office:value-type="float" office:value="4304">
            <text:p>4304</text:p>
          </table:table-cell>
          <table:table-cell/>
          <table:table-cell table:formula="of:=COMPLEX([.A426];[.B426];&quot;i&quot;)" office:value-type="string" office:string-value="26225+4304i">
            <text:p>26225+4304i</text:p>
          </table:table-cell>
        </table:table-row>
        <table:table-row table:style-name="ro1">
          <table:table-cell office:value-type="float" office:value="31041">
            <text:p>31041</text:p>
          </table:table-cell>
          <table:table-cell office:value-type="float" office:value="18445">
            <text:p>18445</text:p>
          </table:table-cell>
          <table:table-cell/>
          <table:table-cell table:formula="of:=COMPLEX([.A427];[.B427];&quot;i&quot;)" office:value-type="string" office:string-value="31041+18445i">
            <text:p>31041+18445i</text:p>
          </table:table-cell>
        </table:table-row>
        <table:table-row table:style-name="ro1">
          <table:table-cell office:value-type="float" office:value="22385">
            <text:p>22385</text:p>
          </table:table-cell>
          <table:table-cell office:value-type="float" office:value="30257">
            <text:p>30257</text:p>
          </table:table-cell>
          <table:table-cell/>
          <table:table-cell table:formula="of:=COMPLEX([.A428];[.B428];&quot;i&quot;)" office:value-type="string" office:string-value="22385+30257i">
            <text:p>22385+30257i</text:p>
          </table:table-cell>
        </table:table-row>
        <table:table-row table:style-name="ro1">
          <table:table-cell office:value-type="float" office:value="7776">
            <text:p>7776</text:p>
          </table:table-cell>
          <table:table-cell office:value-type="float" office:value="32052">
            <text:p>32052</text:p>
          </table:table-cell>
          <table:table-cell/>
          <table:table-cell table:formula="of:=COMPLEX([.A429];[.B429];&quot;i&quot;)" office:value-type="string" office:string-value="7776+32052i">
            <text:p>7776+32052i</text:p>
          </table:table-cell>
        </table:table-row>
        <table:table-row table:style-name="ro1">
          <table:table-cell office:value-type="float" office:value="-5566">
            <text:p>-5566</text:p>
          </table:table-cell>
          <table:table-cell office:value-type="float" office:value="26437">
            <text:p>26437</text:p>
          </table:table-cell>
          <table:table-cell/>
          <table:table-cell table:formula="of:=COMPLEX([.A430];[.B430];&quot;i&quot;)" office:value-type="string" office:string-value="-5566+26437i">
            <text:p>-5566+26437i</text:p>
          </table:table-cell>
        </table:table-row>
        <table:table-row table:style-name="ro1">
          <table:table-cell office:value-type="float" office:value="-13857">
            <text:p>-13857</text:p>
          </table:table-cell>
          <table:table-cell office:value-type="float" office:value="15561">
            <text:p>15561</text:p>
          </table:table-cell>
          <table:table-cell/>
          <table:table-cell table:formula="of:=COMPLEX([.A431];[.B431];&quot;i&quot;)" office:value-type="string" office:string-value="-13857+15561i">
            <text:p>-13857+15561i</text:p>
          </table:table-cell>
        </table:table-row>
        <table:table-row table:style-name="ro1">
          <table:table-cell office:value-type="float" office:value="-13164">
            <text:p>-13164</text:p>
          </table:table-cell>
          <table:table-cell office:value-type="float" office:value="5909">
            <text:p>5909</text:p>
          </table:table-cell>
          <table:table-cell/>
          <table:table-cell table:formula="of:=COMPLEX([.A432];[.B432];&quot;i&quot;)" office:value-type="string" office:string-value="-13164+5909i">
            <text:p>-13164+5909i</text:p>
          </table:table-cell>
        </table:table-row>
        <table:table-row table:style-name="ro1">
          <table:table-cell office:value-type="float" office:value="-8899">
            <text:p>-8899</text:p>
          </table:table-cell>
          <table:table-cell office:value-type="float" office:value="2917">
            <text:p>2917</text:p>
          </table:table-cell>
          <table:table-cell/>
          <table:table-cell table:formula="of:=COMPLEX([.A433];[.B433];&quot;i&quot;)" office:value-type="string" office:string-value="-8899+2917i">
            <text:p>-8899+2917i</text:p>
          </table:table-cell>
        </table:table-row>
        <table:table-row table:style-name="ro1">
          <table:table-cell office:value-type="float" office:value="-4290">
            <text:p>-4290</text:p>
          </table:table-cell>
          <table:table-cell office:value-type="float" office:value="3273">
            <text:p>3273</text:p>
          </table:table-cell>
          <table:table-cell/>
          <table:table-cell table:formula="of:=COMPLEX([.A434];[.B434];&quot;i&quot;)" office:value-type="string" office:string-value="-4290+3273i">
            <text:p>-4290+3273i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6832">
            <text:p>6832</text:p>
          </table:table-cell>
          <table:table-cell/>
          <table:table-cell table:formula="of:=COMPLEX([.A435];[.B435];&quot;i&quot;)" office:value-type="string" office:string-value="892+6832i">
            <text:p>892+6832i</text:p>
          </table:table-cell>
        </table:table-row>
        <table:table-row table:style-name="ro1">
          <table:table-cell office:value-type="float" office:value="4490">
            <text:p>4490</text:p>
          </table:table-cell>
          <table:table-cell office:value-type="float" office:value="11216">
            <text:p>11216</text:p>
          </table:table-cell>
          <table:table-cell/>
          <table:table-cell table:formula="of:=COMPLEX([.A436];[.B436];&quot;i&quot;)" office:value-type="string" office:string-value="4490+11216i">
            <text:p>4490+11216i</text:p>
          </table:table-cell>
        </table:table-row>
        <table:table-row table:style-name="ro1">
          <table:table-cell office:value-type="float" office:value="10232">
            <text:p>10232</text:p>
          </table:table-cell>
          <table:table-cell office:value-type="float" office:value="15174">
            <text:p>15174</text:p>
          </table:table-cell>
          <table:table-cell/>
          <table:table-cell table:formula="of:=COMPLEX([.A437];[.B437];&quot;i&quot;)" office:value-type="string" office:string-value="10232+15174i">
            <text:p>10232+15174i</text:p>
          </table:table-cell>
        </table:table-row>
        <table:table-row table:style-name="ro1">
          <table:table-cell office:value-type="float" office:value="16821">
            <text:p>16821</text:p>
          </table:table-cell>
          <table:table-cell office:value-type="float" office:value="23811">
            <text:p>23811</text:p>
          </table:table-cell>
          <table:table-cell/>
          <table:table-cell table:formula="of:=COMPLEX([.A438];[.B438];&quot;i&quot;)" office:value-type="string" office:string-value="16821+23811i">
            <text:p>16821+23811i</text:p>
          </table:table-cell>
        </table:table-row>
        <table:table-row table:style-name="ro1">
          <table:table-cell office:value-type="float" office:value="19126">
            <text:p>19126</text:p>
          </table:table-cell>
          <table:table-cell office:value-type="float" office:value="35402">
            <text:p>35402</text:p>
          </table:table-cell>
          <table:table-cell/>
          <table:table-cell table:formula="of:=COMPLEX([.A439];[.B439];&quot;i&quot;)" office:value-type="string" office:string-value="19126+35402i">
            <text:p>19126+35402i</text:p>
          </table:table-cell>
        </table:table-row>
        <table:table-row table:style-name="ro1">
          <table:table-cell office:value-type="float" office:value="16564">
            <text:p>16564</text:p>
          </table:table-cell>
          <table:table-cell office:value-type="float" office:value="47711">
            <text:p>47711</text:p>
          </table:table-cell>
          <table:table-cell/>
          <table:table-cell table:formula="of:=COMPLEX([.A440];[.B440];&quot;i&quot;)" office:value-type="string" office:string-value="16564+47711i">
            <text:p>16564+47711i</text:p>
          </table:table-cell>
        </table:table-row>
        <table:table-row table:style-name="ro1">
          <table:table-cell office:value-type="float" office:value="6038">
            <text:p>6038</text:p>
          </table:table-cell>
          <table:table-cell office:value-type="float" office:value="56863">
            <text:p>56863</text:p>
          </table:table-cell>
          <table:table-cell/>
          <table:table-cell table:formula="of:=COMPLEX([.A441];[.B441];&quot;i&quot;)" office:value-type="string" office:string-value="6038+56863i">
            <text:p>6038+56863i</text:p>
          </table:table-cell>
        </table:table-row>
        <table:table-row table:style-name="ro1">
          <table:table-cell office:value-type="float" office:value="-7828">
            <text:p>-7828</text:p>
          </table:table-cell>
          <table:table-cell office:value-type="float" office:value="54579">
            <text:p>54579</text:p>
          </table:table-cell>
          <table:table-cell/>
          <table:table-cell table:formula="of:=COMPLEX([.A442];[.B442];&quot;i&quot;)" office:value-type="string" office:string-value="-7828+54579i">
            <text:p>-7828+54579i</text:p>
          </table:table-cell>
        </table:table-row>
        <table:table-row table:style-name="ro1">
          <table:table-cell office:value-type="float" office:value="-16127">
            <text:p>-16127</text:p>
          </table:table-cell>
          <table:table-cell office:value-type="float" office:value="42407">
            <text:p>42407</text:p>
          </table:table-cell>
          <table:table-cell/>
          <table:table-cell table:formula="of:=COMPLEX([.A443];[.B443];&quot;i&quot;)" office:value-type="string" office:string-value="-16127+42407i">
            <text:p>-16127+42407i</text:p>
          </table:table-cell>
        </table:table-row>
        <table:table-row table:style-name="ro1">
          <table:table-cell office:value-type="float" office:value="-15993">
            <text:p>-15993</text:p>
          </table:table-cell>
          <table:table-cell office:value-type="float" office:value="24573">
            <text:p>24573</text:p>
          </table:table-cell>
          <table:table-cell/>
          <table:table-cell table:formula="of:=COMPLEX([.A444];[.B444];&quot;i&quot;)" office:value-type="string" office:string-value="-15993+24573i">
            <text:p>-15993+24573i</text:p>
          </table:table-cell>
        </table:table-row>
        <table:table-row table:style-name="ro1">
          <table:table-cell office:value-type="float" office:value="-4242">
            <text:p>-4242</text:p>
          </table:table-cell>
          <table:table-cell office:value-type="float" office:value="7476">
            <text:p>7476</text:p>
          </table:table-cell>
          <table:table-cell/>
          <table:table-cell table:formula="of:=COMPLEX([.A445];[.B445];&quot;i&quot;)" office:value-type="string" office:string-value="-4242+7476i">
            <text:p>-4242+7476i</text:p>
          </table:table-cell>
        </table:table-row>
        <table:table-row table:style-name="ro1">
          <table:table-cell office:value-type="float" office:value="13106">
            <text:p>13106</text:p>
          </table:table-cell>
          <table:table-cell office:value-type="float" office:value="981">
            <text:p>981</text:p>
          </table:table-cell>
          <table:table-cell/>
          <table:table-cell table:formula="of:=COMPLEX([.A446];[.B446];&quot;i&quot;)" office:value-type="string" office:string-value="13106+981i">
            <text:p>13106+981i</text:p>
          </table:table-cell>
        </table:table-row>
        <table:table-row table:style-name="ro1">
          <table:table-cell office:value-type="float" office:value="25739">
            <text:p>25739</text:p>
          </table:table-cell>
          <table:table-cell office:value-type="float" office:value="3984">
            <text:p>3984</text:p>
          </table:table-cell>
          <table:table-cell/>
          <table:table-cell table:formula="of:=COMPLEX([.A447];[.B447];&quot;i&quot;)" office:value-type="string" office:string-value="25739+3984i">
            <text:p>25739+3984i</text:p>
          </table:table-cell>
        </table:table-row>
        <table:table-row table:style-name="ro1">
          <table:table-cell office:value-type="float" office:value="30124">
            <text:p>30124</text:p>
          </table:table-cell>
          <table:table-cell office:value-type="float" office:value="12487">
            <text:p>12487</text:p>
          </table:table-cell>
          <table:table-cell/>
          <table:table-cell table:formula="of:=COMPLEX([.A448];[.B448];&quot;i&quot;)" office:value-type="string" office:string-value="30124+12487i">
            <text:p>30124+12487i</text:p>
          </table:table-cell>
        </table:table-row>
        <table:table-row table:style-name="ro1">
          <table:table-cell office:value-type="float" office:value="22843">
            <text:p>22843</text:p>
          </table:table-cell>
          <table:table-cell office:value-type="float" office:value="20847">
            <text:p>20847</text:p>
          </table:table-cell>
          <table:table-cell/>
          <table:table-cell table:formula="of:=COMPLEX([.A449];[.B449];&quot;i&quot;)" office:value-type="string" office:string-value="22843+20847i">
            <text:p>22843+20847i</text:p>
          </table:table-cell>
        </table:table-row>
        <table:table-row table:style-name="ro1">
          <table:table-cell office:value-type="float" office:value="9328">
            <text:p>9328</text:p>
          </table:table-cell>
          <table:table-cell office:value-type="float" office:value="20553">
            <text:p>20553</text:p>
          </table:table-cell>
          <table:table-cell/>
          <table:table-cell table:formula="of:=COMPLEX([.A450];[.B450];&quot;i&quot;)" office:value-type="string" office:string-value="9328+20553i">
            <text:p>9328+20553i</text:p>
          </table:table-cell>
        </table:table-row>
        <table:table-row table:style-name="ro1">
          <table:table-cell office:value-type="float" office:value="-1672">
            <text:p>-1672</text:p>
          </table:table-cell>
          <table:table-cell office:value-type="float" office:value="13689">
            <text:p>13689</text:p>
          </table:table-cell>
          <table:table-cell/>
          <table:table-cell table:formula="of:=COMPLEX([.A451];[.B451];&quot;i&quot;)" office:value-type="string" office:string-value="-1672+13689i">
            <text:p>-1672+13689i</text:p>
          </table:table-cell>
        </table:table-row>
        <table:table-row table:style-name="ro1">
          <table:table-cell office:value-type="float" office:value="-8460">
            <text:p>-8460</text:p>
          </table:table-cell>
          <table:table-cell office:value-type="float" office:value="3608">
            <text:p>3608</text:p>
          </table:table-cell>
          <table:table-cell/>
          <table:table-cell table:formula="of:=COMPLEX([.A452];[.B452];&quot;i&quot;)" office:value-type="string" office:string-value="-8460+3608i">
            <text:p>-8460+3608i</text:p>
          </table:table-cell>
        </table:table-row>
        <table:table-row table:style-name="ro1">
          <table:table-cell office:value-type="float" office:value="-8295">
            <text:p>-8295</text:p>
          </table:table-cell>
          <table:table-cell office:value-type="float" office:value="-6358">
            <text:p>-6358</text:p>
          </table:table-cell>
          <table:table-cell/>
          <table:table-cell table:formula="of:=COMPLEX([.A453];[.B453];&quot;i&quot;)" office:value-type="string" office:string-value="-8295-6358i">
            <text:p>-8295-6358i</text:p>
          </table:table-cell>
        </table:table-row>
        <table:table-row table:style-name="ro1">
          <table:table-cell office:value-type="float" office:value="-5077">
            <text:p>-5077</text:p>
          </table:table-cell>
          <table:table-cell office:value-type="float" office:value="-10608">
            <text:p>-10608</text:p>
          </table:table-cell>
          <table:table-cell/>
          <table:table-cell table:formula="of:=COMPLEX([.A454];[.B454];&quot;i&quot;)" office:value-type="string" office:string-value="-5077-10608i">
            <text:p>-5077-10608i</text:p>
          </table:table-cell>
        </table:table-row>
        <table:table-row table:style-name="ro1">
          <table:table-cell office:value-type="float" office:value="-3810">
            <text:p>-3810</text:p>
          </table:table-cell>
          <table:table-cell office:value-type="float" office:value="-12783">
            <text:p>-12783</text:p>
          </table:table-cell>
          <table:table-cell/>
          <table:table-cell table:formula="of:=COMPLEX([.A455];[.B455];&quot;i&quot;)" office:value-type="string" office:string-value="-3810-12783i">
            <text:p>-3810-12783i</text:p>
          </table:table-cell>
        </table:table-row>
        <table:table-row table:style-name="ro1">
          <table:table-cell office:value-type="float" office:value="-2036">
            <text:p>-2036</text:p>
          </table:table-cell>
          <table:table-cell office:value-type="float" office:value="-15017">
            <text:p>-15017</text:p>
          </table:table-cell>
          <table:table-cell/>
          <table:table-cell table:formula="of:=COMPLEX([.A456];[.B456];&quot;i&quot;)" office:value-type="string" office:string-value="-2036-15017i">
            <text:p>-2036-15017i</text:p>
          </table:table-cell>
        </table:table-row>
        <table:table-row table:style-name="ro1">
          <table:table-cell office:value-type="float" office:value="-92">
            <text:p>-92</text:p>
          </table:table-cell>
          <table:table-cell office:value-type="float" office:value="-17092">
            <text:p>-17092</text:p>
          </table:table-cell>
          <table:table-cell/>
          <table:table-cell table:formula="of:=COMPLEX([.A457];[.B457];&quot;i&quot;)" office:value-type="string" office:string-value="-92-17092i">
            <text:p>-92-17092i</text:p>
          </table:table-cell>
        </table:table-row>
        <table:table-row table:style-name="ro1">
          <table:table-cell office:value-type="float" office:value="5317">
            <text:p>5317</text:p>
          </table:table-cell>
          <table:table-cell office:value-type="float" office:value="-20486">
            <text:p>-20486</text:p>
          </table:table-cell>
          <table:table-cell/>
          <table:table-cell table:formula="of:=COMPLEX([.A458];[.B458];&quot;i&quot;)" office:value-type="string" office:string-value="5317-20486i">
            <text:p>5317-20486i</text:p>
          </table:table-cell>
        </table:table-row>
        <table:table-row table:style-name="ro1">
          <table:table-cell office:value-type="float" office:value="15927">
            <text:p>15927</text:p>
          </table:table-cell>
          <table:table-cell office:value-type="float" office:value="-19198">
            <text:p>-19198</text:p>
          </table:table-cell>
          <table:table-cell/>
          <table:table-cell table:formula="of:=COMPLEX([.A459];[.B459];&quot;i&quot;)" office:value-type="string" office:string-value="15927-19198i">
            <text:p>15927-19198i</text:p>
          </table:table-cell>
        </table:table-row>
        <table:table-row table:style-name="ro1">
          <table:table-cell office:value-type="float" office:value="25438">
            <text:p>25438</text:p>
          </table:table-cell>
          <table:table-cell office:value-type="float" office:value="-11805">
            <text:p>-11805</text:p>
          </table:table-cell>
          <table:table-cell/>
          <table:table-cell table:formula="of:=COMPLEX([.A460];[.B460];&quot;i&quot;)" office:value-type="string" office:string-value="25438-11805i">
            <text:p>25438-11805i</text:p>
          </table:table-cell>
        </table:table-row>
        <table:table-row table:style-name="ro1">
          <table:table-cell office:value-type="float" office:value="31918">
            <text:p>31918</text:p>
          </table:table-cell>
          <table:table-cell office:value-type="float" office:value="-1569">
            <text:p>-1569</text:p>
          </table:table-cell>
          <table:table-cell/>
          <table:table-cell table:formula="of:=COMPLEX([.A461];[.B461];&quot;i&quot;)" office:value-type="string" office:string-value="31918-1569i">
            <text:p>31918-1569i</text:p>
          </table:table-cell>
        </table:table-row>
        <table:table-row table:style-name="ro1">
          <table:table-cell office:value-type="float" office:value="32246">
            <text:p>32246</text:p>
          </table:table-cell>
          <table:table-cell office:value-type="float" office:value="9454">
            <text:p>9454</text:p>
          </table:table-cell>
          <table:table-cell/>
          <table:table-cell table:formula="of:=COMPLEX([.A462];[.B462];&quot;i&quot;)" office:value-type="string" office:string-value="32246+9454i">
            <text:p>32246+9454i</text:p>
          </table:table-cell>
        </table:table-row>
        <table:table-row table:style-name="ro1">
          <table:table-cell office:value-type="float" office:value="26660">
            <text:p>26660</text:p>
          </table:table-cell>
          <table:table-cell office:value-type="float" office:value="13219">
            <text:p>13219</text:p>
          </table:table-cell>
          <table:table-cell/>
          <table:table-cell table:formula="of:=COMPLEX([.A463];[.B463];&quot;i&quot;)" office:value-type="string" office:string-value="26660+13219i">
            <text:p>26660+13219i</text:p>
          </table:table-cell>
        </table:table-row>
        <table:table-row table:style-name="ro1">
          <table:table-cell office:value-type="float" office:value="23286">
            <text:p>23286</text:p>
          </table:table-cell>
          <table:table-cell office:value-type="float" office:value="8496">
            <text:p>8496</text:p>
          </table:table-cell>
          <table:table-cell/>
          <table:table-cell table:formula="of:=COMPLEX([.A464];[.B464];&quot;i&quot;)" office:value-type="string" office:string-value="23286+8496i">
            <text:p>23286+8496i</text:p>
          </table:table-cell>
        </table:table-row>
        <table:table-row table:style-name="ro1">
          <table:table-cell office:value-type="float" office:value="24302">
            <text:p>24302</text:p>
          </table:table-cell>
          <table:table-cell office:value-type="float" office:value="-63">
            <text:p>-63</text:p>
          </table:table-cell>
          <table:table-cell/>
          <table:table-cell table:formula="of:=COMPLEX([.A465];[.B465];&quot;i&quot;)" office:value-type="string" office:string-value="24302-63i">
            <text:p>24302-63i</text:p>
          </table:table-cell>
        </table:table-row>
        <table:table-row table:style-name="ro1">
          <table:table-cell office:value-type="float" office:value="31455">
            <text:p>31455</text:p>
          </table:table-cell>
          <table:table-cell office:value-type="float" office:value="-9263">
            <text:p>-9263</text:p>
          </table:table-cell>
          <table:table-cell/>
          <table:table-cell table:formula="of:=COMPLEX([.A466];[.B466];&quot;i&quot;)" office:value-type="string" office:string-value="31455-9263i">
            <text:p>31455-9263i</text:p>
          </table:table-cell>
        </table:table-row>
        <table:table-row table:style-name="ro1">
          <table:table-cell office:value-type="float" office:value="42574">
            <text:p>42574</text:p>
          </table:table-cell>
          <table:table-cell office:value-type="float" office:value="-11257">
            <text:p>-11257</text:p>
          </table:table-cell>
          <table:table-cell/>
          <table:table-cell table:formula="of:=COMPLEX([.A467];[.B467];&quot;i&quot;)" office:value-type="string" office:string-value="42574-11257i">
            <text:p>42574-11257i</text:p>
          </table:table-cell>
        </table:table-row>
        <table:table-row table:style-name="ro1">
          <table:table-cell office:value-type="float" office:value="48699">
            <text:p>48699</text:p>
          </table:table-cell>
          <table:table-cell office:value-type="float" office:value="-6086">
            <text:p>-6086</text:p>
          </table:table-cell>
          <table:table-cell/>
          <table:table-cell table:formula="of:=COMPLEX([.A468];[.B468];&quot;i&quot;)" office:value-type="string" office:string-value="48699-6086i">
            <text:p>48699-6086i</text:p>
          </table:table-cell>
        </table:table-row>
        <table:table-row table:style-name="ro1">
          <table:table-cell office:value-type="float" office:value="48437">
            <text:p>48437</text:p>
          </table:table-cell>
          <table:table-cell office:value-type="float" office:value="705">
            <text:p>705</text:p>
          </table:table-cell>
          <table:table-cell/>
          <table:table-cell table:formula="of:=COMPLEX([.A469];[.B469];&quot;i&quot;)" office:value-type="string" office:string-value="48437+705i">
            <text:p>48437+705i</text:p>
          </table:table-cell>
        </table:table-row>
        <table:table-row table:style-name="ro1">
          <table:table-cell office:value-type="float" office:value="41591">
            <text:p>41591</text:p>
          </table:table-cell>
          <table:table-cell office:value-type="float" office:value="6401">
            <text:p>6401</text:p>
          </table:table-cell>
          <table:table-cell/>
          <table:table-cell table:formula="of:=COMPLEX([.A470];[.B470];&quot;i&quot;)" office:value-type="string" office:string-value="41591+6401i">
            <text:p>41591+6401i</text:p>
          </table:table-cell>
        </table:table-row>
        <table:table-row table:style-name="ro1">
          <table:table-cell office:value-type="float" office:value="31319">
            <text:p>31319</text:p>
          </table:table-cell>
          <table:table-cell office:value-type="float" office:value="5126">
            <text:p>5126</text:p>
          </table:table-cell>
          <table:table-cell/>
          <table:table-cell table:formula="of:=COMPLEX([.A471];[.B471];&quot;i&quot;)" office:value-type="string" office:string-value="31319+5126i">
            <text:p>31319+5126i</text:p>
          </table:table-cell>
        </table:table-row>
        <table:table-row table:style-name="ro1">
          <table:table-cell office:value-type="float" office:value="25790">
            <text:p>25790</text:p>
          </table:table-cell>
          <table:table-cell office:value-type="float" office:value="-785">
            <text:p>-785</text:p>
          </table:table-cell>
          <table:table-cell/>
          <table:table-cell table:formula="of:=COMPLEX([.A472];[.B472];&quot;i&quot;)" office:value-type="string" office:string-value="25790-785i">
            <text:p>25790-785i</text:p>
          </table:table-cell>
        </table:table-row>
        <table:table-row table:style-name="ro1">
          <table:table-cell office:value-type="float" office:value="24272">
            <text:p>24272</text:p>
          </table:table-cell>
          <table:table-cell office:value-type="float" office:value="-4909">
            <text:p>-4909</text:p>
          </table:table-cell>
          <table:table-cell/>
          <table:table-cell table:formula="of:=COMPLEX([.A473];[.B473];&quot;i&quot;)" office:value-type="string" office:string-value="24272-4909i">
            <text:p>24272-4909i</text:p>
          </table:table-cell>
        </table:table-row>
        <table:table-row table:style-name="ro1">
          <table:table-cell office:value-type="float" office:value="24985">
            <text:p>24985</text:p>
          </table:table-cell>
          <table:table-cell office:value-type="float" office:value="-5606">
            <text:p>-5606</text:p>
          </table:table-cell>
          <table:table-cell/>
          <table:table-cell table:formula="of:=COMPLEX([.A474];[.B474];&quot;i&quot;)" office:value-type="string" office:string-value="24985-5606i">
            <text:p>24985-5606i</text:p>
          </table:table-cell>
        </table:table-row>
        <table:table-row table:style-name="ro1">
          <table:table-cell office:value-type="float" office:value="24355">
            <text:p>24355</text:p>
          </table:table-cell>
          <table:table-cell office:value-type="float" office:value="557">
            <text:p>557</text:p>
          </table:table-cell>
          <table:table-cell/>
          <table:table-cell table:formula="of:=COMPLEX([.A475];[.B475];&quot;i&quot;)" office:value-type="string" office:string-value="24355+557i">
            <text:p>24355+557i</text:p>
          </table:table-cell>
        </table:table-row>
        <table:table-row table:style-name="ro1">
          <table:table-cell office:value-type="float" office:value="15990">
            <text:p>15990</text:p>
          </table:table-cell>
          <table:table-cell office:value-type="float" office:value="9079">
            <text:p>9079</text:p>
          </table:table-cell>
          <table:table-cell/>
          <table:table-cell table:formula="of:=COMPLEX([.A476];[.B476];&quot;i&quot;)" office:value-type="string" office:string-value="15990+9079i">
            <text:p>15990+9079i</text:p>
          </table:table-cell>
        </table:table-row>
        <table:table-row table:style-name="ro1">
          <table:table-cell office:value-type="float" office:value="3482">
            <text:p>3482</text:p>
          </table:table-cell>
          <table:table-cell office:value-type="float" office:value="13140">
            <text:p>13140</text:p>
          </table:table-cell>
          <table:table-cell/>
          <table:table-cell table:formula="of:=COMPLEX([.A477];[.B477];&quot;i&quot;)" office:value-type="string" office:string-value="3482+13140i">
            <text:p>3482+13140i</text:p>
          </table:table-cell>
        </table:table-row>
        <table:table-row table:style-name="ro1">
          <table:table-cell office:value-type="float" office:value="-9135">
            <text:p>-9135</text:p>
          </table:table-cell>
          <table:table-cell office:value-type="float" office:value="12399">
            <text:p>12399</text:p>
          </table:table-cell>
          <table:table-cell/>
          <table:table-cell table:formula="of:=COMPLEX([.A478];[.B478];&quot;i&quot;)" office:value-type="string" office:string-value="-9135+12399i">
            <text:p>-9135+12399i</text:p>
          </table:table-cell>
        </table:table-row>
        <table:table-row table:style-name="ro1">
          <table:table-cell office:value-type="float" office:value="-17690">
            <text:p>-17690</text:p>
          </table:table-cell>
          <table:table-cell office:value-type="float" office:value="5292">
            <text:p>5292</text:p>
          </table:table-cell>
          <table:table-cell/>
          <table:table-cell table:formula="of:=COMPLEX([.A479];[.B479];&quot;i&quot;)" office:value-type="string" office:string-value="-17690+5292i">
            <text:p>-17690+5292i</text:p>
          </table:table-cell>
        </table:table-row>
        <table:table-row table:style-name="ro1">
          <table:table-cell office:value-type="float" office:value="-16789">
            <text:p>-16789</text:p>
          </table:table-cell>
          <table:table-cell office:value-type="float" office:value="-2829">
            <text:p>-2829</text:p>
          </table:table-cell>
          <table:table-cell/>
          <table:table-cell table:formula="of:=COMPLEX([.A480];[.B480];&quot;i&quot;)" office:value-type="string" office:string-value="-16789-2829i">
            <text:p>-16789-2829i</text:p>
          </table:table-cell>
        </table:table-row>
        <table:table-row table:style-name="ro1">
          <table:table-cell office:value-type="float" office:value="-11184">
            <text:p>-11184</text:p>
          </table:table-cell>
          <table:table-cell office:value-type="float" office:value="-6148">
            <text:p>-6148</text:p>
          </table:table-cell>
          <table:table-cell/>
          <table:table-cell table:formula="of:=COMPLEX([.A481];[.B481];&quot;i&quot;)" office:value-type="string" office:string-value="-11184-6148i">
            <text:p>-11184-6148i</text:p>
          </table:table-cell>
        </table:table-row>
        <table:table-row table:style-name="ro1">
          <table:table-cell office:value-type="float" office:value="-4826">
            <text:p>-4826</text:p>
          </table:table-cell>
          <table:table-cell office:value-type="float" office:value="-6300">
            <text:p>-6300</text:p>
          </table:table-cell>
          <table:table-cell/>
          <table:table-cell table:formula="of:=COMPLEX([.A482];[.B482];&quot;i&quot;)" office:value-type="string" office:string-value="-4826-6300i">
            <text:p>-4826-6300i</text:p>
          </table:table-cell>
        </table:table-row>
        <table:table-row table:style-name="ro1">
          <table:table-cell office:value-type="float" office:value="-403">
            <text:p>-403</text:p>
          </table:table-cell>
          <table:table-cell office:value-type="float" office:value="-3119">
            <text:p>-3119</text:p>
          </table:table-cell>
          <table:table-cell/>
          <table:table-cell table:formula="of:=COMPLEX([.A483];[.B483];&quot;i&quot;)" office:value-type="string" office:string-value="-403-3119i">
            <text:p>-403-3119i</text:p>
          </table:table-cell>
        </table:table-row>
        <table:table-row table:style-name="ro1">
          <table:table-cell office:value-type="float" office:value="-1379">
            <text:p>-1379</text:p>
          </table:table-cell>
          <table:table-cell office:value-type="float" office:value="-1515">
            <text:p>-1515</text:p>
          </table:table-cell>
          <table:table-cell/>
          <table:table-cell table:formula="of:=COMPLEX([.A484];[.B484];&quot;i&quot;)" office:value-type="string" office:string-value="-1379-1515i">
            <text:p>-1379-1515i</text:p>
          </table:table-cell>
        </table:table-row>
        <table:table-row table:style-name="ro1">
          <table:table-cell office:value-type="float" office:value="-2416">
            <text:p>-2416</text:p>
          </table:table-cell>
          <table:table-cell office:value-type="float" office:value="-5021">
            <text:p>-5021</text:p>
          </table:table-cell>
          <table:table-cell/>
          <table:table-cell table:formula="of:=COMPLEX([.A485];[.B485];&quot;i&quot;)" office:value-type="string" office:string-value="-2416-5021i">
            <text:p>-2416-5021i</text:p>
          </table:table-cell>
        </table:table-row>
        <table:table-row table:style-name="ro1">
          <table:table-cell office:value-type="float" office:value="-1278">
            <text:p>-1278</text:p>
          </table:table-cell>
          <table:table-cell office:value-type="float" office:value="-9556">
            <text:p>-9556</text:p>
          </table:table-cell>
          <table:table-cell/>
          <table:table-cell table:formula="of:=COMPLEX([.A486];[.B486];&quot;i&quot;)" office:value-type="string" office:string-value="-1278-9556i">
            <text:p>-1278-9556i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-14409">
            <text:p>-14409</text:p>
          </table:table-cell>
          <table:table-cell/>
          <table:table-cell table:formula="of:=COMPLEX([.A487];[.B487];&quot;i&quot;)" office:value-type="string" office:string-value="1442-14409i">
            <text:p>1442-14409i</text:p>
          </table:table-cell>
        </table:table-row>
        <table:table-row table:style-name="ro1">
          <table:table-cell office:value-type="float" office:value="6065">
            <text:p>6065</text:p>
          </table:table-cell>
          <table:table-cell office:value-type="float" office:value="-16182">
            <text:p>-16182</text:p>
          </table:table-cell>
          <table:table-cell/>
          <table:table-cell table:formula="of:=COMPLEX([.A488];[.B488];&quot;i&quot;)" office:value-type="string" office:string-value="6065-16182i">
            <text:p>6065-16182i</text:p>
          </table:table-cell>
        </table:table-row>
        <table:table-row table:style-name="ro1">
          <table:table-cell office:value-type="float" office:value="6224">
            <text:p>6224</text:p>
          </table:table-cell>
          <table:table-cell office:value-type="float" office:value="-14490">
            <text:p>-14490</text:p>
          </table:table-cell>
          <table:table-cell/>
          <table:table-cell table:formula="of:=COMPLEX([.A489];[.B489];&quot;i&quot;)" office:value-type="string" office:string-value="6224-14490i">
            <text:p>6224-14490i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-16063">
            <text:p>-16063</text:p>
          </table:table-cell>
          <table:table-cell/>
          <table:table-cell table:formula="of:=COMPLEX([.A490];[.B490];&quot;i&quot;)" office:value-type="string" office:string-value="1355-16063i">
            <text:p>1355-16063i</text:p>
          </table:table-cell>
        </table:table-row>
        <table:table-row table:style-name="ro1">
          <table:table-cell office:value-type="float" office:value="-4786">
            <text:p>-4786</text:p>
          </table:table-cell>
          <table:table-cell office:value-type="float" office:value="-22060">
            <text:p>-22060</text:p>
          </table:table-cell>
          <table:table-cell/>
          <table:table-cell table:formula="of:=COMPLEX([.A491];[.B491];&quot;i&quot;)" office:value-type="string" office:string-value="-4786-22060i">
            <text:p>-4786-22060i</text:p>
          </table:table-cell>
        </table:table-row>
        <table:table-row table:style-name="ro1">
          <table:table-cell office:value-type="float" office:value="-9783">
            <text:p>-9783</text:p>
          </table:table-cell>
          <table:table-cell office:value-type="float" office:value="-33754">
            <text:p>-33754</text:p>
          </table:table-cell>
          <table:table-cell/>
          <table:table-cell table:formula="of:=COMPLEX([.A492];[.B492];&quot;i&quot;)" office:value-type="string" office:string-value="-9783-33754i">
            <text:p>-9783-33754i</text:p>
          </table:table-cell>
        </table:table-row>
        <table:table-row table:style-name="ro1">
          <table:table-cell office:value-type="float" office:value="-6622">
            <text:p>-6622</text:p>
          </table:table-cell>
          <table:table-cell office:value-type="float" office:value="-47941">
            <text:p>-47941</text:p>
          </table:table-cell>
          <table:table-cell/>
          <table:table-cell table:formula="of:=COMPLEX([.A493];[.B493];&quot;i&quot;)" office:value-type="string" office:string-value="-6622-47941i">
            <text:p>-6622-47941i</text:p>
          </table:table-cell>
        </table:table-row>
        <table:table-row table:style-name="ro1">
          <table:table-cell office:value-type="float" office:value="3651">
            <text:p>3651</text:p>
          </table:table-cell>
          <table:table-cell office:value-type="float" office:value="-54910">
            <text:p>-54910</text:p>
          </table:table-cell>
          <table:table-cell/>
          <table:table-cell table:formula="of:=COMPLEX([.A494];[.B494];&quot;i&quot;)" office:value-type="string" office:string-value="3651-54910i">
            <text:p>3651-54910i</text:p>
          </table:table-cell>
        </table:table-row>
        <table:table-row table:style-name="ro1">
          <table:table-cell office:value-type="float" office:value="14811">
            <text:p>14811</text:p>
          </table:table-cell>
          <table:table-cell office:value-type="float" office:value="-52368">
            <text:p>-52368</text:p>
          </table:table-cell>
          <table:table-cell/>
          <table:table-cell table:formula="of:=COMPLEX([.A495];[.B495];&quot;i&quot;)" office:value-type="string" office:string-value="14811-52368i">
            <text:p>14811-52368i</text:p>
          </table:table-cell>
        </table:table-row>
        <table:table-row table:style-name="ro1">
          <table:table-cell office:value-type="float" office:value="22596">
            <text:p>22596</text:p>
          </table:table-cell>
          <table:table-cell office:value-type="float" office:value="-39700">
            <text:p>-39700</text:p>
          </table:table-cell>
          <table:table-cell/>
          <table:table-cell table:formula="of:=COMPLEX([.A496];[.B496];&quot;i&quot;)" office:value-type="string" office:string-value="22596-39700i">
            <text:p>22596-39700i</text:p>
          </table:table-cell>
        </table:table-row>
        <table:table-row table:style-name="ro1">
          <table:table-cell office:value-type="float" office:value="19695">
            <text:p>19695</text:p>
          </table:table-cell>
          <table:table-cell office:value-type="float" office:value="-21550">
            <text:p>-21550</text:p>
          </table:table-cell>
          <table:table-cell/>
          <table:table-cell table:formula="of:=COMPLEX([.A497];[.B497];&quot;i&quot;)" office:value-type="string" office:string-value="19695-21550i">
            <text:p>19695-21550i</text:p>
          </table:table-cell>
        </table:table-row>
        <table:table-row table:style-name="ro1">
          <table:table-cell office:value-type="float" office:value="7971">
            <text:p>7971</text:p>
          </table:table-cell>
          <table:table-cell office:value-type="float" office:value="-8545">
            <text:p>-8545</text:p>
          </table:table-cell>
          <table:table-cell/>
          <table:table-cell table:formula="of:=COMPLEX([.A498];[.B498];&quot;i&quot;)" office:value-type="string" office:string-value="7971-8545i">
            <text:p>7971-8545i</text:p>
          </table:table-cell>
        </table:table-row>
        <table:table-row table:style-name="ro1">
          <table:table-cell office:value-type="float" office:value="-5639">
            <text:p>-5639</text:p>
          </table:table-cell>
          <table:table-cell office:value-type="float" office:value="-3175">
            <text:p>-3175</text:p>
          </table:table-cell>
          <table:table-cell/>
          <table:table-cell table:formula="of:=COMPLEX([.A499];[.B499];&quot;i&quot;)" office:value-type="string" office:string-value="-5639-3175i">
            <text:p>-5639-3175i</text:p>
          </table:table-cell>
        </table:table-row>
        <table:table-row table:style-name="ro1">
          <table:table-cell office:value-type="float" office:value="-16916">
            <text:p>-16916</text:p>
          </table:table-cell>
          <table:table-cell office:value-type="float" office:value="-6259">
            <text:p>-6259</text:p>
          </table:table-cell>
          <table:table-cell/>
          <table:table-cell table:formula="of:=COMPLEX([.A500];[.B500];&quot;i&quot;)" office:value-type="string" office:string-value="-16916-6259i">
            <text:p>-16916-6259i</text:p>
          </table:table-cell>
        </table:table-row>
        <table:table-row table:style-name="ro1">
          <table:table-cell office:value-type="float" office:value="-19136">
            <text:p>-19136</text:p>
          </table:table-cell>
          <table:table-cell office:value-type="float" office:value="-14209">
            <text:p>-14209</text:p>
          </table:table-cell>
          <table:table-cell/>
          <table:table-cell table:formula="of:=COMPLEX([.A501];[.B501];&quot;i&quot;)" office:value-type="string" office:string-value="-19136-14209i">
            <text:p>-19136-14209i</text:p>
          </table:table-cell>
        </table:table-row>
        <table:table-row table:style-name="ro1">
          <table:table-cell office:value-type="float" office:value="-14191">
            <text:p>-14191</text:p>
          </table:table-cell>
          <table:table-cell office:value-type="float" office:value="-18574">
            <text:p>-18574</text:p>
          </table:table-cell>
          <table:table-cell/>
          <table:table-cell table:formula="of:=COMPLEX([.A502];[.B502];&quot;i&quot;)" office:value-type="string" office:string-value="-14191-18574i">
            <text:p>-14191-18574i</text:p>
          </table:table-cell>
        </table:table-row>
        <table:table-row table:style-name="ro1">
          <table:table-cell office:value-type="float" office:value="-7485">
            <text:p>-7485</text:p>
          </table:table-cell>
          <table:table-cell office:value-type="float" office:value="-19062">
            <text:p>-19062</text:p>
          </table:table-cell>
          <table:table-cell/>
          <table:table-cell table:formula="of:=COMPLEX([.A503];[.B503];&quot;i&quot;)" office:value-type="string" office:string-value="-7485-19062i">
            <text:p>-7485-19062i</text:p>
          </table:table-cell>
        </table:table-row>
        <table:table-row table:style-name="ro1">
          <table:table-cell office:value-type="float" office:value="-483">
            <text:p>-483</text:p>
          </table:table-cell>
          <table:table-cell office:value-type="float" office:value="-15521">
            <text:p>-15521</text:p>
          </table:table-cell>
          <table:table-cell/>
          <table:table-cell table:formula="of:=COMPLEX([.A504];[.B504];&quot;i&quot;)" office:value-type="string" office:string-value="-483-15521i">
            <text:p>-483-15521i</text:p>
          </table:table-cell>
        </table:table-row>
        <table:table-row table:style-name="ro1">
          <table:table-cell office:value-type="float" office:value="2663">
            <text:p>2663</text:p>
          </table:table-cell>
          <table:table-cell office:value-type="float" office:value="-9890">
            <text:p>-9890</text:p>
          </table:table-cell>
          <table:table-cell/>
          <table:table-cell table:formula="of:=COMPLEX([.A505];[.B505];&quot;i&quot;)" office:value-type="string" office:string-value="2663-9890i">
            <text:p>2663-9890i</text:p>
          </table:table-cell>
        </table:table-row>
        <table:table-row table:style-name="ro1">
          <table:table-cell office:value-type="float" office:value="4398">
            <text:p>4398</text:p>
          </table:table-cell>
          <table:table-cell office:value-type="float" office:value="-7168">
            <text:p>-7168</text:p>
          </table:table-cell>
          <table:table-cell/>
          <table:table-cell table:formula="of:=COMPLEX([.A506];[.B506];&quot;i&quot;)" office:value-type="string" office:string-value="4398-7168i">
            <text:p>4398-7168i</text:p>
          </table:table-cell>
        </table:table-row>
        <table:table-row table:style-name="ro1">
          <table:table-cell office:value-type="float" office:value="7736">
            <text:p>7736</text:p>
          </table:table-cell>
          <table:table-cell office:value-type="float" office:value="-4452">
            <text:p>-4452</text:p>
          </table:table-cell>
          <table:table-cell/>
          <table:table-cell table:formula="of:=COMPLEX([.A507];[.B507];&quot;i&quot;)" office:value-type="string" office:string-value="7736-4452i">
            <text:p>7736-4452i</text:p>
          </table:table-cell>
        </table:table-row>
        <table:table-row table:style-name="ro1">
          <table:table-cell office:value-type="float" office:value="9853">
            <text:p>9853</text:p>
          </table:table-cell>
          <table:table-cell office:value-type="float" office:value="-994">
            <text:p>-994</text:p>
          </table:table-cell>
          <table:table-cell/>
          <table:table-cell table:formula="of:=COMPLEX([.A508];[.B508];&quot;i&quot;)" office:value-type="string" office:string-value="9853-994i">
            <text:p>9853-994i</text:p>
          </table:table-cell>
        </table:table-row>
        <table:table-row table:style-name="ro1">
          <table:table-cell office:value-type="float" office:value="10799">
            <text:p>10799</text:p>
          </table:table-cell>
          <table:table-cell office:value-type="float" office:value="3022">
            <text:p>3022</text:p>
          </table:table-cell>
          <table:table-cell/>
          <table:table-cell table:formula="of:=COMPLEX([.A509];[.B509];&quot;i&quot;)" office:value-type="string" office:string-value="10799+3022i">
            <text:p>10799+3022i</text:p>
          </table:table-cell>
        </table:table-row>
        <table:table-row table:style-name="ro1">
          <table:table-cell office:value-type="float" office:value="6423">
            <text:p>6423</text:p>
          </table:table-cell>
          <table:table-cell office:value-type="float" office:value="8433">
            <text:p>8433</text:p>
          </table:table-cell>
          <table:table-cell/>
          <table:table-cell table:formula="of:=COMPLEX([.A510];[.B510];&quot;i&quot;)" office:value-type="string" office:string-value="6423+8433i">
            <text:p>6423+8433i</text:p>
          </table:table-cell>
        </table:table-row>
        <table:table-row table:style-name="ro1">
          <table:table-cell office:value-type="float" office:value="-4797">
            <text:p>-4797</text:p>
          </table:table-cell>
          <table:table-cell office:value-type="float" office:value="8552">
            <text:p>8552</text:p>
          </table:table-cell>
          <table:table-cell/>
          <table:table-cell table:formula="of:=COMPLEX([.A511];[.B511];&quot;i&quot;)" office:value-type="string" office:string-value="-4797+8552i">
            <text:p>-4797+8552i</text:p>
          </table:table-cell>
        </table:table-row>
        <table:table-row table:style-name="ro1">
          <table:table-cell office:value-type="float" office:value="-16525">
            <text:p>-16525</text:p>
          </table:table-cell>
          <table:table-cell office:value-type="float" office:value="1263">
            <text:p>1263</text:p>
          </table:table-cell>
          <table:table-cell/>
          <table:table-cell table:formula="of:=COMPLEX([.A512];[.B512];&quot;i&quot;)" office:value-type="string" office:string-value="-16525+1263i">
            <text:p>-16525+1263i</text:p>
          </table:table-cell>
        </table:table-row>
        <table:table-row table:style-name="ro1">
          <table:table-cell office:value-type="float" office:value="-25320">
            <text:p>-25320</text:p>
          </table:table-cell>
          <table:table-cell office:value-type="float" office:value="-11684">
            <text:p>-11684</text:p>
          </table:table-cell>
          <table:table-cell/>
          <table:table-cell table:formula="of:=COMPLEX([.A513];[.B513];&quot;i&quot;)" office:value-type="string" office:string-value="-25320-11684i">
            <text:p>-25320-11684i</text:p>
          </table:table-cell>
        </table:table-row>
        <table:table-row table:style-name="ro1">
          <table:table-cell office:value-type="float" office:value="-25346">
            <text:p>-25346</text:p>
          </table:table-cell>
          <table:table-cell office:value-type="float" office:value="-27668">
            <text:p>-27668</text:p>
          </table:table-cell>
          <table:table-cell/>
          <table:table-cell table:formula="of:=COMPLEX([.A514];[.B514];&quot;i&quot;)" office:value-type="string" office:string-value="-25346-27668i">
            <text:p>-25346-27668i</text:p>
          </table:table-cell>
        </table:table-row>
        <table:table-row table:style-name="ro1">
          <table:table-cell office:value-type="float" office:value="-15623">
            <text:p>-15623</text:p>
          </table:table-cell>
          <table:table-cell office:value-type="float" office:value="-36715">
            <text:p>-36715</text:p>
          </table:table-cell>
          <table:table-cell/>
          <table:table-cell table:formula="of:=COMPLEX([.A515];[.B515];&quot;i&quot;)" office:value-type="string" office:string-value="-15623-36715i">
            <text:p>-15623-36715i</text:p>
          </table:table-cell>
        </table:table-row>
        <table:table-row table:style-name="ro1">
          <table:table-cell office:value-type="float" office:value="-4110">
            <text:p>-4110</text:p>
          </table:table-cell>
          <table:table-cell office:value-type="float" office:value="-34993">
            <text:p>-34993</text:p>
          </table:table-cell>
          <table:table-cell/>
          <table:table-cell table:formula="of:=COMPLEX([.A516];[.B516];&quot;i&quot;)" office:value-type="string" office:string-value="-4110-34993i">
            <text:p>-4110-34993i</text:p>
          </table:table-cell>
        </table:table-row>
        <table:table-row table:style-name="ro1">
          <table:table-cell office:value-type="float" office:value="4379">
            <text:p>4379</text:p>
          </table:table-cell>
          <table:table-cell office:value-type="float" office:value="-24162">
            <text:p>-24162</text:p>
          </table:table-cell>
          <table:table-cell/>
          <table:table-cell table:formula="of:=COMPLEX([.A517];[.B517];&quot;i&quot;)" office:value-type="string" office:string-value="4379-24162i">
            <text:p>4379-24162i</text:p>
          </table:table-cell>
        </table:table-row>
        <table:table-row table:style-name="ro1">
          <table:table-cell office:value-type="float" office:value="3692">
            <text:p>3692</text:p>
          </table:table-cell>
          <table:table-cell office:value-type="float" office:value="-7525">
            <text:p>-7525</text:p>
          </table:table-cell>
          <table:table-cell/>
          <table:table-cell table:formula="of:=COMPLEX([.A518];[.B518];&quot;i&quot;)" office:value-type="string" office:string-value="3692-7525i">
            <text:p>3692-7525i</text:p>
          </table:table-cell>
        </table:table-row>
        <table:table-row table:style-name="ro1">
          <table:table-cell office:value-type="float" office:value="-6753">
            <text:p>-6753</text:p>
          </table:table-cell>
          <table:table-cell office:value-type="float" office:value="4649">
            <text:p>4649</text:p>
          </table:table-cell>
          <table:table-cell/>
          <table:table-cell table:formula="of:=COMPLEX([.A519];[.B519];&quot;i&quot;)" office:value-type="string" office:string-value="-6753+4649i">
            <text:p>-6753+4649i</text:p>
          </table:table-cell>
        </table:table-row>
        <table:table-row table:style-name="ro1">
          <table:table-cell office:value-type="float" office:value="-18970">
            <text:p>-18970</text:p>
          </table:table-cell>
          <table:table-cell office:value-type="float" office:value="8754">
            <text:p>8754</text:p>
          </table:table-cell>
          <table:table-cell/>
          <table:table-cell table:formula="of:=COMPLEX([.A520];[.B520];&quot;i&quot;)" office:value-type="string" office:string-value="-18970+8754i">
            <text:p>-18970+8754i</text:p>
          </table:table-cell>
        </table:table-row>
        <table:table-row table:style-name="ro1">
          <table:table-cell office:value-type="float" office:value="-28931">
            <text:p>-28931</text:p>
          </table:table-cell>
          <table:table-cell office:value-type="float" office:value="6429">
            <text:p>6429</text:p>
          </table:table-cell>
          <table:table-cell/>
          <table:table-cell table:formula="of:=COMPLEX([.A521];[.B521];&quot;i&quot;)" office:value-type="string" office:string-value="-28931+6429i">
            <text:p>-28931+6429i</text:p>
          </table:table-cell>
        </table:table-row>
        <table:table-row table:style-name="ro1">
          <table:table-cell office:value-type="float" office:value="-31671">
            <text:p>-31671</text:p>
          </table:table-cell>
          <table:table-cell office:value-type="float" office:value="-104">
            <text:p>-104</text:p>
          </table:table-cell>
          <table:table-cell/>
          <table:table-cell table:formula="of:=COMPLEX([.A522];[.B522];&quot;i&quot;)" office:value-type="string" office:string-value="-31671-104i">
            <text:p>-31671-104i</text:p>
          </table:table-cell>
        </table:table-row>
        <table:table-row table:style-name="ro1">
          <table:table-cell office:value-type="float" office:value="-26991">
            <text:p>-26991</text:p>
          </table:table-cell>
          <table:table-cell office:value-type="float" office:value="-2936">
            <text:p>-2936</text:p>
          </table:table-cell>
          <table:table-cell/>
          <table:table-cell table:formula="of:=COMPLEX([.A523];[.B523];&quot;i&quot;)" office:value-type="string" office:string-value="-26991-2936i">
            <text:p>-26991-2936i</text:p>
          </table:table-cell>
        </table:table-row>
        <table:table-row table:style-name="ro1">
          <table:table-cell office:value-type="float" office:value="-21438">
            <text:p>-21438</text:p>
          </table:table-cell>
          <table:table-cell office:value-type="float" office:value="-985">
            <text:p>-985</text:p>
          </table:table-cell>
          <table:table-cell/>
          <table:table-cell table:formula="of:=COMPLEX([.A524];[.B524];&quot;i&quot;)" office:value-type="string" office:string-value="-21438-985i">
            <text:p>-21438-985i</text:p>
          </table:table-cell>
        </table:table-row>
        <table:table-row table:style-name="ro1">
          <table:table-cell office:value-type="float" office:value="-16160">
            <text:p>-16160</text:p>
          </table:table-cell>
          <table:table-cell office:value-type="float" office:value="3004">
            <text:p>3004</text:p>
          </table:table-cell>
          <table:table-cell/>
          <table:table-cell table:formula="of:=COMPLEX([.A525];[.B525];&quot;i&quot;)" office:value-type="string" office:string-value="-16160+3004i">
            <text:p>-16160+3004i</text:p>
          </table:table-cell>
        </table:table-row>
        <table:table-row table:style-name="ro1">
          <table:table-cell office:value-type="float" office:value="-13276">
            <text:p>-13276</text:p>
          </table:table-cell>
          <table:table-cell office:value-type="float" office:value="7977">
            <text:p>7977</text:p>
          </table:table-cell>
          <table:table-cell/>
          <table:table-cell table:formula="of:=COMPLEX([.A526];[.B526];&quot;i&quot;)" office:value-type="string" office:string-value="-13276+7977i">
            <text:p>-13276+7977i</text:p>
          </table:table-cell>
        </table:table-row>
        <table:table-row table:style-name="ro1">
          <table:table-cell office:value-type="float" office:value="-12023">
            <text:p>-12023</text:p>
          </table:table-cell>
          <table:table-cell office:value-type="float" office:value="9032">
            <text:p>9032</text:p>
          </table:table-cell>
          <table:table-cell/>
          <table:table-cell table:formula="of:=COMPLEX([.A527];[.B527];&quot;i&quot;)" office:value-type="string" office:string-value="-12023+9032i">
            <text:p>-12023+9032i</text:p>
          </table:table-cell>
        </table:table-row>
        <table:table-row table:style-name="ro1">
          <table:table-cell office:value-type="float" office:value="-7744">
            <text:p>-7744</text:p>
          </table:table-cell>
          <table:table-cell office:value-type="float" office:value="8087">
            <text:p>8087</text:p>
          </table:table-cell>
          <table:table-cell/>
          <table:table-cell table:formula="of:=COMPLEX([.A528];[.B528];&quot;i&quot;)" office:value-type="string" office:string-value="-7744+8087i">
            <text:p>-7744+8087i</text:p>
          </table:table-cell>
        </table:table-row>
        <table:table-row table:style-name="ro1">
          <table:table-cell office:value-type="float" office:value="-3141">
            <text:p>-3141</text:p>
          </table:table-cell>
          <table:table-cell office:value-type="float" office:value="8943">
            <text:p>8943</text:p>
          </table:table-cell>
          <table:table-cell/>
          <table:table-cell table:formula="of:=COMPLEX([.A529];[.B529];&quot;i&quot;)" office:value-type="string" office:string-value="-3141+8943i">
            <text:p>-3141+8943i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1101">
            <text:p>11101</text:p>
          </table:table-cell>
          <table:table-cell/>
          <table:table-cell table:formula="of:=COMPLEX([.A530];[.B530];&quot;i&quot;)" office:value-type="string" office:string-value="102+11101i">
            <text:p>102+11101i</text:p>
          </table:table-cell>
        </table:table-row>
        <table:table-row table:style-name="ro1">
          <table:table-cell office:value-type="float" office:value="-533">
            <text:p>-533</text:p>
          </table:table-cell>
          <table:table-cell office:value-type="float" office:value="16175">
            <text:p>16175</text:p>
          </table:table-cell>
          <table:table-cell/>
          <table:table-cell table:formula="of:=COMPLEX([.A531];[.B531];&quot;i&quot;)" office:value-type="string" office:string-value="-533+16175i">
            <text:p>-533+16175i</text:p>
          </table:table-cell>
        </table:table-row>
        <table:table-row table:style-name="ro1">
          <table:table-cell office:value-type="float" office:value="-8679">
            <text:p>-8679</text:p>
          </table:table-cell>
          <table:table-cell office:value-type="float" office:value="19303">
            <text:p>19303</text:p>
          </table:table-cell>
          <table:table-cell/>
          <table:table-cell table:formula="of:=COMPLEX([.A532];[.B532];&quot;i&quot;)" office:value-type="string" office:string-value="-8679+19303i">
            <text:p>-8679+19303i</text:p>
          </table:table-cell>
        </table:table-row>
        <table:table-row table:style-name="ro1">
          <table:table-cell office:value-type="float" office:value="-18927">
            <text:p>-18927</text:p>
          </table:table-cell>
          <table:table-cell office:value-type="float" office:value="15809">
            <text:p>15809</text:p>
          </table:table-cell>
          <table:table-cell/>
          <table:table-cell table:formula="of:=COMPLEX([.A533];[.B533];&quot;i&quot;)" office:value-type="string" office:string-value="-18927+15809i">
            <text:p>-18927+15809i</text:p>
          </table:table-cell>
        </table:table-row>
        <table:table-row table:style-name="ro1">
          <table:table-cell office:value-type="float" office:value="-27080">
            <text:p>-27080</text:p>
          </table:table-cell>
          <table:table-cell office:value-type="float" office:value="7625">
            <text:p>7625</text:p>
          </table:table-cell>
          <table:table-cell/>
          <table:table-cell table:formula="of:=COMPLEX([.A534];[.B534];&quot;i&quot;)" office:value-type="string" office:string-value="-27080+7625i">
            <text:p>-27080+7625i</text:p>
          </table:table-cell>
        </table:table-row>
        <table:table-row table:style-name="ro1">
          <table:table-cell office:value-type="float" office:value="-29743">
            <text:p>-29743</text:p>
          </table:table-cell>
          <table:table-cell office:value-type="float" office:value="-4265">
            <text:p>-4265</text:p>
          </table:table-cell>
          <table:table-cell/>
          <table:table-cell table:formula="of:=COMPLEX([.A535];[.B535];&quot;i&quot;)" office:value-type="string" office:string-value="-29743-4265i">
            <text:p>-29743-4265i</text:p>
          </table:table-cell>
        </table:table-row>
        <table:table-row table:style-name="ro1">
          <table:table-cell office:value-type="float" office:value="-24158">
            <text:p>-24158</text:p>
          </table:table-cell>
          <table:table-cell office:value-type="float" office:value="-13018">
            <text:p>-13018</text:p>
          </table:table-cell>
          <table:table-cell/>
          <table:table-cell table:formula="of:=COMPLEX([.A536];[.B536];&quot;i&quot;)" office:value-type="string" office:string-value="-24158-13018i">
            <text:p>-24158-13018i</text:p>
          </table:table-cell>
        </table:table-row>
        <table:table-row table:style-name="ro1">
          <table:table-cell office:value-type="float" office:value="-17104">
            <text:p>-17104</text:p>
          </table:table-cell>
          <table:table-cell office:value-type="float" office:value="-13640">
            <text:p>-13640</text:p>
          </table:table-cell>
          <table:table-cell/>
          <table:table-cell table:formula="of:=COMPLEX([.A537];[.B537];&quot;i&quot;)" office:value-type="string" office:string-value="-17104-13640i">
            <text:p>-17104-13640i</text:p>
          </table:table-cell>
        </table:table-row>
        <table:table-row table:style-name="ro1">
          <table:table-cell office:value-type="float" office:value="-13248">
            <text:p>-13248</text:p>
          </table:table-cell>
          <table:table-cell office:value-type="float" office:value="-9013">
            <text:p>-9013</text:p>
          </table:table-cell>
          <table:table-cell/>
          <table:table-cell table:formula="of:=COMPLEX([.A538];[.B538];&quot;i&quot;)" office:value-type="string" office:string-value="-13248-9013i">
            <text:p>-13248-9013i</text:p>
          </table:table-cell>
        </table:table-row>
        <table:table-row table:style-name="ro1">
          <table:table-cell office:value-type="float" office:value="-15029">
            <text:p>-15029</text:p>
          </table:table-cell>
          <table:table-cell office:value-type="float" office:value="-1070">
            <text:p>-1070</text:p>
          </table:table-cell>
          <table:table-cell/>
          <table:table-cell table:formula="of:=COMPLEX([.A539];[.B539];&quot;i&quot;)" office:value-type="string" office:string-value="-15029-1070i">
            <text:p>-15029-1070i</text:p>
          </table:table-cell>
        </table:table-row>
        <table:table-row table:style-name="ro1">
          <table:table-cell office:value-type="float" office:value="-23509">
            <text:p>-23509</text:p>
          </table:table-cell>
          <table:table-cell office:value-type="float" office:value="3573">
            <text:p>3573</text:p>
          </table:table-cell>
          <table:table-cell/>
          <table:table-cell table:formula="of:=COMPLEX([.A540];[.B540];&quot;i&quot;)" office:value-type="string" office:string-value="-23509+3573i">
            <text:p>-23509+3573i</text:p>
          </table:table-cell>
        </table:table-row>
        <table:table-row table:style-name="ro1">
          <table:table-cell office:value-type="float" office:value="-30844">
            <text:p>-30844</text:p>
          </table:table-cell>
          <table:table-cell office:value-type="float" office:value="1386">
            <text:p>1386</text:p>
          </table:table-cell>
          <table:table-cell/>
          <table:table-cell table:formula="of:=COMPLEX([.A541];[.B541];&quot;i&quot;)" office:value-type="string" office:string-value="-30844+1386i">
            <text:p>-30844+1386i</text:p>
          </table:table-cell>
        </table:table-row>
        <table:table-row table:style-name="ro1">
          <table:table-cell office:value-type="float" office:value="-32766">
            <text:p>-32766</text:p>
          </table:table-cell>
          <table:table-cell office:value-type="float" office:value="-3154">
            <text:p>-3154</text:p>
          </table:table-cell>
          <table:table-cell/>
          <table:table-cell table:formula="of:=COMPLEX([.A542];[.B542];&quot;i&quot;)" office:value-type="string" office:string-value="-32766-3154i">
            <text:p>-32766-3154i</text:p>
          </table:table-cell>
        </table:table-row>
        <table:table-row table:style-name="ro1">
          <table:table-cell office:value-type="float" office:value="-28349">
            <text:p>-28349</text:p>
          </table:table-cell>
          <table:table-cell office:value-type="float" office:value="-7731">
            <text:p>-7731</text:p>
          </table:table-cell>
          <table:table-cell/>
          <table:table-cell table:formula="of:=COMPLEX([.A543];[.B543];&quot;i&quot;)" office:value-type="string" office:string-value="-28349-7731i">
            <text:p>-28349-7731i</text:p>
          </table:table-cell>
        </table:table-row>
        <table:table-row table:style-name="ro1">
          <table:table-cell office:value-type="float" office:value="-17890">
            <text:p>-17890</text:p>
          </table:table-cell>
          <table:table-cell office:value-type="float" office:value="-7094">
            <text:p>-7094</text:p>
          </table:table-cell>
          <table:table-cell/>
          <table:table-cell table:formula="of:=COMPLEX([.A544];[.B544];&quot;i&quot;)" office:value-type="string" office:string-value="-17890-7094i">
            <text:p>-17890-7094i</text:p>
          </table:table-cell>
        </table:table-row>
        <table:table-row table:style-name="ro1">
          <table:table-cell office:value-type="float" office:value="-9227">
            <text:p>-9227</text:p>
          </table:table-cell>
          <table:table-cell office:value-type="float" office:value="-64">
            <text:p>-64</text:p>
          </table:table-cell>
          <table:table-cell/>
          <table:table-cell table:formula="of:=COMPLEX([.A545];[.B545];&quot;i&quot;)" office:value-type="string" office:string-value="-9227-64i">
            <text:p>-9227-64i</text:p>
          </table:table-cell>
        </table:table-row>
        <table:table-row table:style-name="ro1">
          <table:table-cell office:value-type="float" office:value="-5098">
            <text:p>-5098</text:p>
          </table:table-cell>
          <table:table-cell office:value-type="float" office:value="7100">
            <text:p>7100</text:p>
          </table:table-cell>
          <table:table-cell/>
          <table:table-cell table:formula="of:=COMPLEX([.A546];[.B546];&quot;i&quot;)" office:value-type="string" office:string-value="-5098+7100i">
            <text:p>-5098+7100i</text:p>
          </table:table-cell>
        </table:table-row>
        <table:table-row table:style-name="ro1">
          <table:table-cell office:value-type="float" office:value="-4502">
            <text:p>-4502</text:p>
          </table:table-cell>
          <table:table-cell office:value-type="float" office:value="12003">
            <text:p>12003</text:p>
          </table:table-cell>
          <table:table-cell/>
          <table:table-cell table:formula="of:=COMPLEX([.A547];[.B547];&quot;i&quot;)" office:value-type="string" office:string-value="-4502+12003i">
            <text:p>-4502+12003i</text:p>
          </table:table-cell>
        </table:table-row>
        <table:table-row table:style-name="ro1">
          <table:table-cell office:value-type="float" office:value="-6291">
            <text:p>-6291</text:p>
          </table:table-cell>
          <table:table-cell office:value-type="float" office:value="10920">
            <text:p>10920</text:p>
          </table:table-cell>
          <table:table-cell/>
          <table:table-cell table:formula="of:=COMPLEX([.A548];[.B548];&quot;i&quot;)" office:value-type="string" office:string-value="-6291+10920i">
            <text:p>-6291+10920i</text:p>
          </table:table-cell>
        </table:table-row>
        <table:table-row table:style-name="ro1">
          <table:table-cell office:value-type="float" office:value="-3711">
            <text:p>-3711</text:p>
          </table:table-cell>
          <table:table-cell office:value-type="float" office:value="4566">
            <text:p>4566</text:p>
          </table:table-cell>
          <table:table-cell/>
          <table:table-cell table:formula="of:=COMPLEX([.A549];[.B549];&quot;i&quot;)" office:value-type="string" office:string-value="-3711+4566i">
            <text:p>-3711+4566i</text:p>
          </table:table-cell>
        </table:table-row>
        <table:table-row table:style-name="ro1">
          <table:table-cell office:value-type="float" office:value="3543">
            <text:p>3543</text:p>
          </table:table-cell>
          <table:table-cell office:value-type="float" office:value="-85">
            <text:p>-85</text:p>
          </table:table-cell>
          <table:table-cell/>
          <table:table-cell table:formula="of:=COMPLEX([.A550];[.B550];&quot;i&quot;)" office:value-type="string" office:string-value="3543-85i">
            <text:p>3543-85i</text:p>
          </table:table-cell>
        </table:table-row>
        <table:table-row table:style-name="ro1">
          <table:table-cell office:value-type="float" office:value="12247">
            <text:p>12247</text:p>
          </table:table-cell>
          <table:table-cell office:value-type="float" office:value="-1608">
            <text:p>-1608</text:p>
          </table:table-cell>
          <table:table-cell/>
          <table:table-cell table:formula="of:=COMPLEX([.A551];[.B551];&quot;i&quot;)" office:value-type="string" office:string-value="12247-1608i">
            <text:p>12247-1608i</text:p>
          </table:table-cell>
        </table:table-row>
        <table:table-row table:style-name="ro1">
          <table:table-cell office:value-type="float" office:value="20602">
            <text:p>20602</text:p>
          </table:table-cell>
          <table:table-cell office:value-type="float" office:value="1850">
            <text:p>1850</text:p>
          </table:table-cell>
          <table:table-cell/>
          <table:table-cell table:formula="of:=COMPLEX([.A552];[.B552];&quot;i&quot;)" office:value-type="string" office:string-value="20602+1850i">
            <text:p>20602+1850i</text:p>
          </table:table-cell>
        </table:table-row>
        <table:table-row table:style-name="ro1">
          <table:table-cell office:value-type="float" office:value="23013">
            <text:p>23013</text:p>
          </table:table-cell>
          <table:table-cell office:value-type="float" office:value="8352">
            <text:p>8352</text:p>
          </table:table-cell>
          <table:table-cell/>
          <table:table-cell table:formula="of:=COMPLEX([.A553];[.B553];&quot;i&quot;)" office:value-type="string" office:string-value="23013+8352i">
            <text:p>23013+8352i</text:p>
          </table:table-cell>
        </table:table-row>
        <table:table-row table:style-name="ro1">
          <table:table-cell office:value-type="float" office:value="20946">
            <text:p>20946</text:p>
          </table:table-cell>
          <table:table-cell office:value-type="float" office:value="11521">
            <text:p>11521</text:p>
          </table:table-cell>
          <table:table-cell/>
          <table:table-cell table:formula="of:=COMPLEX([.A554];[.B554];&quot;i&quot;)" office:value-type="string" office:string-value="20946+11521i">
            <text:p>20946+11521i</text:p>
          </table:table-cell>
        </table:table-row>
        <table:table-row table:style-name="ro1">
          <table:table-cell office:value-type="float" office:value="18320">
            <text:p>18320</text:p>
          </table:table-cell>
          <table:table-cell office:value-type="float" office:value="12079">
            <text:p>12079</text:p>
          </table:table-cell>
          <table:table-cell/>
          <table:table-cell table:formula="of:=COMPLEX([.A555];[.B555];&quot;i&quot;)" office:value-type="string" office:string-value="18320+12079i">
            <text:p>18320+12079i</text:p>
          </table:table-cell>
        </table:table-row>
        <table:table-row table:style-name="ro1">
          <table:table-cell office:value-type="float" office:value="15695">
            <text:p>15695</text:p>
          </table:table-cell>
          <table:table-cell office:value-type="float" office:value="10439">
            <text:p>10439</text:p>
          </table:table-cell>
          <table:table-cell/>
          <table:table-cell table:formula="of:=COMPLEX([.A556];[.B556];&quot;i&quot;)" office:value-type="string" office:string-value="15695+10439i">
            <text:p>15695+10439i</text:p>
          </table:table-cell>
        </table:table-row>
        <table:table-row table:style-name="ro1">
          <table:table-cell office:value-type="float" office:value="16053">
            <text:p>16053</text:p>
          </table:table-cell>
          <table:table-cell office:value-type="float" office:value="9267">
            <text:p>9267</text:p>
          </table:table-cell>
          <table:table-cell/>
          <table:table-cell table:formula="of:=COMPLEX([.A557];[.B557];&quot;i&quot;)" office:value-type="string" office:string-value="16053+9267i">
            <text:p>16053+9267i</text:p>
          </table:table-cell>
        </table:table-row>
        <table:table-row table:style-name="ro1">
          <table:table-cell office:value-type="float" office:value="15682">
            <text:p>15682</text:p>
          </table:table-cell>
          <table:table-cell office:value-type="float" office:value="13475">
            <text:p>13475</text:p>
          </table:table-cell>
          <table:table-cell/>
          <table:table-cell table:formula="of:=COMPLEX([.A558];[.B558];&quot;i&quot;)" office:value-type="string" office:string-value="15682+13475i">
            <text:p>15682+13475i</text:p>
          </table:table-cell>
        </table:table-row>
        <table:table-row table:style-name="ro1">
          <table:table-cell office:value-type="float" office:value="10430">
            <text:p>10430</text:p>
          </table:table-cell>
          <table:table-cell office:value-type="float" office:value="19585">
            <text:p>19585</text:p>
          </table:table-cell>
          <table:table-cell/>
          <table:table-cell table:formula="of:=COMPLEX([.A559];[.B559];&quot;i&quot;)" office:value-type="string" office:string-value="10430+19585i">
            <text:p>10430+19585i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24929">
            <text:p>24929</text:p>
          </table:table-cell>
          <table:table-cell/>
          <table:table-cell table:formula="of:=COMPLEX([.A560];[.B560];&quot;i&quot;)" office:value-type="string" office:string-value="1902+24929i">
            <text:p>1902+24929i</text:p>
          </table:table-cell>
        </table:table-row>
        <table:table-row table:style-name="ro1">
          <table:table-cell office:value-type="float" office:value="-9469">
            <text:p>-9469</text:p>
          </table:table-cell>
          <table:table-cell office:value-type="float" office:value="26543">
            <text:p>26543</text:p>
          </table:table-cell>
          <table:table-cell/>
          <table:table-cell table:formula="of:=COMPLEX([.A561];[.B561];&quot;i&quot;)" office:value-type="string" office:string-value="-9469+26543i">
            <text:p>-9469+26543i</text:p>
          </table:table-cell>
        </table:table-row>
        <table:table-row table:style-name="ro1">
          <table:table-cell office:value-type="float" office:value="-17202">
            <text:p>-17202</text:p>
          </table:table-cell>
          <table:table-cell office:value-type="float" office:value="21287">
            <text:p>21287</text:p>
          </table:table-cell>
          <table:table-cell/>
          <table:table-cell table:formula="of:=COMPLEX([.A562];[.B562];&quot;i&quot;)" office:value-type="string" office:string-value="-17202+21287i">
            <text:p>-17202+21287i</text:p>
          </table:table-cell>
        </table:table-row>
        <table:table-row table:style-name="ro1">
          <table:table-cell office:value-type="float" office:value="-16399">
            <text:p>-16399</text:p>
          </table:table-cell>
          <table:table-cell office:value-type="float" office:value="15192">
            <text:p>15192</text:p>
          </table:table-cell>
          <table:table-cell/>
          <table:table-cell table:formula="of:=COMPLEX([.A563];[.B563];&quot;i&quot;)" office:value-type="string" office:string-value="-16399+15192i">
            <text:p>-16399+15192i</text:p>
          </table:table-cell>
        </table:table-row>
        <table:table-row table:style-name="ro1">
          <table:table-cell office:value-type="float" office:value="-9897">
            <text:p>-9897</text:p>
          </table:table-cell>
          <table:table-cell office:value-type="float" office:value="12534">
            <text:p>12534</text:p>
          </table:table-cell>
          <table:table-cell/>
          <table:table-cell table:formula="of:=COMPLEX([.A564];[.B564];&quot;i&quot;)" office:value-type="string" office:string-value="-9897+12534i">
            <text:p>-9897+12534i</text:p>
          </table:table-cell>
        </table:table-row>
        <table:table-row table:style-name="ro1">
          <table:table-cell office:value-type="float" office:value="-81">
            <text:p>-81</text:p>
          </table:table-cell>
          <table:table-cell office:value-type="float" office:value="16001">
            <text:p>16001</text:p>
          </table:table-cell>
          <table:table-cell/>
          <table:table-cell table:formula="of:=COMPLEX([.A565];[.B565];&quot;i&quot;)" office:value-type="string" office:string-value="-81+16001i">
            <text:p>-81+16001i</text:p>
          </table:table-cell>
        </table:table-row>
        <table:table-row table:style-name="ro1">
          <table:table-cell office:value-type="float" office:value="5361">
            <text:p>5361</text:p>
          </table:table-cell>
          <table:table-cell office:value-type="float" office:value="26964">
            <text:p>26964</text:p>
          </table:table-cell>
          <table:table-cell/>
          <table:table-cell table:formula="of:=COMPLEX([.A566];[.B566];&quot;i&quot;)" office:value-type="string" office:string-value="5361+26964i">
            <text:p>5361+26964i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float" office:value="37450">
            <text:p>37450</text:p>
          </table:table-cell>
          <table:table-cell/>
          <table:table-cell table:formula="of:=COMPLEX([.A567];[.B567];&quot;i&quot;)" office:value-type="string" office:string-value="1707+37450i">
            <text:p>1707+37450i</text:p>
          </table:table-cell>
        </table:table-row>
        <table:table-row table:style-name="ro1">
          <table:table-cell office:value-type="float" office:value="-7213">
            <text:p>-7213</text:p>
          </table:table-cell>
          <table:table-cell office:value-type="float" office:value="42258">
            <text:p>42258</text:p>
          </table:table-cell>
          <table:table-cell/>
          <table:table-cell table:formula="of:=COMPLEX([.A568];[.B568];&quot;i&quot;)" office:value-type="string" office:string-value="-7213+42258i">
            <text:p>-7213+42258i</text:p>
          </table:table-cell>
        </table:table-row>
        <table:table-row table:style-name="ro1">
          <table:table-cell office:value-type="float" office:value="-18334">
            <text:p>-18334</text:p>
          </table:table-cell>
          <table:table-cell office:value-type="float" office:value="38936">
            <text:p>38936</text:p>
          </table:table-cell>
          <table:table-cell/>
          <table:table-cell table:formula="of:=COMPLEX([.A569];[.B569];&quot;i&quot;)" office:value-type="string" office:string-value="-18334+38936i">
            <text:p>-18334+38936i</text:p>
          </table:table-cell>
        </table:table-row>
        <table:table-row table:style-name="ro1">
          <table:table-cell office:value-type="float" office:value="-24252">
            <text:p>-24252</text:p>
          </table:table-cell>
          <table:table-cell office:value-type="float" office:value="26659">
            <text:p>26659</text:p>
          </table:table-cell>
          <table:table-cell/>
          <table:table-cell table:formula="of:=COMPLEX([.A570];[.B570];&quot;i&quot;)" office:value-type="string" office:string-value="-24252+26659i">
            <text:p>-24252+26659i</text:p>
          </table:table-cell>
        </table:table-row>
        <table:table-row table:style-name="ro1">
          <table:table-cell office:value-type="float" office:value="-21158">
            <text:p>-21158</text:p>
          </table:table-cell>
          <table:table-cell office:value-type="float" office:value="13263">
            <text:p>13263</text:p>
          </table:table-cell>
          <table:table-cell/>
          <table:table-cell table:formula="of:=COMPLEX([.A571];[.B571];&quot;i&quot;)" office:value-type="string" office:string-value="-21158+13263i">
            <text:p>-21158+13263i</text:p>
          </table:table-cell>
        </table:table-row>
        <table:table-row table:style-name="ro1">
          <table:table-cell office:value-type="float" office:value="-13342">
            <text:p>-13342</text:p>
          </table:table-cell>
          <table:table-cell office:value-type="float" office:value="2842">
            <text:p>2842</text:p>
          </table:table-cell>
          <table:table-cell/>
          <table:table-cell table:formula="of:=COMPLEX([.A572];[.B572];&quot;i&quot;)" office:value-type="string" office:string-value="-13342+2842i">
            <text:p>-13342+2842i</text:p>
          </table:table-cell>
        </table:table-row>
        <table:table-row table:style-name="ro1">
          <table:table-cell office:value-type="float" office:value="-2999">
            <text:p>-2999</text:p>
          </table:table-cell>
          <table:table-cell office:value-type="float" office:value="-3329">
            <text:p>-3329</text:p>
          </table:table-cell>
          <table:table-cell/>
          <table:table-cell table:formula="of:=COMPLEX([.A573];[.B573];&quot;i&quot;)" office:value-type="string" office:string-value="-2999-3329i">
            <text:p>-2999-3329i</text:p>
          </table:table-cell>
        </table:table-row>
        <table:table-row table:style-name="ro1">
          <table:table-cell office:value-type="float" office:value="4380">
            <text:p>4380</text:p>
          </table:table-cell>
          <table:table-cell office:value-type="float" office:value="-4316">
            <text:p>-4316</text:p>
          </table:table-cell>
          <table:table-cell/>
          <table:table-cell table:formula="of:=COMPLEX([.A574];[.B574];&quot;i&quot;)" office:value-type="string" office:string-value="4380-4316i">
            <text:p>4380-4316i</text:p>
          </table:table-cell>
        </table:table-row>
        <table:table-row table:style-name="ro1">
          <table:table-cell office:value-type="float" office:value="6650">
            <text:p>6650</text:p>
          </table:table-cell>
          <table:table-cell office:value-type="float" office:value="-5870">
            <text:p>-5870</text:p>
          </table:table-cell>
          <table:table-cell/>
          <table:table-cell table:formula="of:=COMPLEX([.A575];[.B575];&quot;i&quot;)" office:value-type="string" office:string-value="6650-5870i">
            <text:p>6650-5870i</text:p>
          </table:table-cell>
        </table:table-row>
        <table:table-row table:style-name="ro1">
          <table:table-cell office:value-type="float" office:value="7998">
            <text:p>7998</text:p>
          </table:table-cell>
          <table:table-cell office:value-type="float" office:value="-8620">
            <text:p>-8620</text:p>
          </table:table-cell>
          <table:table-cell/>
          <table:table-cell table:formula="of:=COMPLEX([.A576];[.B576];&quot;i&quot;)" office:value-type="string" office:string-value="7998-8620i">
            <text:p>7998-8620i</text:p>
          </table:table-cell>
        </table:table-row>
        <table:table-row table:style-name="ro1">
          <table:table-cell office:value-type="float" office:value="8189">
            <text:p>8189</text:p>
          </table:table-cell>
          <table:table-cell office:value-type="float" office:value="-10799">
            <text:p>-10799</text:p>
          </table:table-cell>
          <table:table-cell/>
          <table:table-cell table:formula="of:=COMPLEX([.A577];[.B577];&quot;i&quot;)" office:value-type="string" office:string-value="8189-10799i">
            <text:p>8189-10799i</text:p>
          </table:table-cell>
        </table:table-row>
        <table:table-row table:style-name="ro1">
          <table:table-cell office:value-type="float" office:value="9036">
            <text:p>9036</text:p>
          </table:table-cell>
          <table:table-cell office:value-type="float" office:value="-12479">
            <text:p>-12479</text:p>
          </table:table-cell>
          <table:table-cell/>
          <table:table-cell table:formula="of:=COMPLEX([.A578];[.B578];&quot;i&quot;)" office:value-type="string" office:string-value="9036-12479i">
            <text:p>9036-12479i</text:p>
          </table:table-cell>
        </table:table-row>
        <table:table-row table:style-name="ro1">
          <table:table-cell office:value-type="float" office:value="9748">
            <text:p>9748</text:p>
          </table:table-cell>
          <table:table-cell office:value-type="float" office:value="-9701">
            <text:p>-9701</text:p>
          </table:table-cell>
          <table:table-cell/>
          <table:table-cell table:formula="of:=COMPLEX([.A579];[.B579];&quot;i&quot;)" office:value-type="string" office:string-value="9748-9701i">
            <text:p>9748-9701i</text:p>
          </table:table-cell>
        </table:table-row>
        <table:table-row table:style-name="ro1">
          <table:table-cell office:value-type="float" office:value="5680">
            <text:p>5680</text:p>
          </table:table-cell>
          <table:table-cell office:value-type="float" office:value="-5215">
            <text:p>-5215</text:p>
          </table:table-cell>
          <table:table-cell/>
          <table:table-cell table:formula="of:=COMPLEX([.A580];[.B580];&quot;i&quot;)" office:value-type="string" office:string-value="5680-5215i">
            <text:p>5680-5215i</text:p>
          </table:table-cell>
        </table:table-row>
        <table:table-row table:style-name="ro1">
          <table:table-cell office:value-type="float" office:value="-557">
            <text:p>-557</text:p>
          </table:table-cell>
          <table:table-cell office:value-type="float" office:value="-3643">
            <text:p>-3643</text:p>
          </table:table-cell>
          <table:table-cell/>
          <table:table-cell table:formula="of:=COMPLEX([.A581];[.B581];&quot;i&quot;)" office:value-type="string" office:string-value="-557-3643i">
            <text:p>-557-3643i</text:p>
          </table:table-cell>
        </table:table-row>
        <table:table-row table:style-name="ro1">
          <table:table-cell office:value-type="float" office:value="-6989">
            <text:p>-6989</text:p>
          </table:table-cell>
          <table:table-cell office:value-type="float" office:value="-5564">
            <text:p>-5564</text:p>
          </table:table-cell>
          <table:table-cell/>
          <table:table-cell table:formula="of:=COMPLEX([.A582];[.B582];&quot;i&quot;)" office:value-type="string" office:string-value="-6989-5564i">
            <text:p>-6989-5564i</text:p>
          </table:table-cell>
        </table:table-row>
        <table:table-row table:style-name="ro1">
          <table:table-cell office:value-type="float" office:value="-9720">
            <text:p>-9720</text:p>
          </table:table-cell>
          <table:table-cell office:value-type="float" office:value="-13217">
            <text:p>-13217</text:p>
          </table:table-cell>
          <table:table-cell/>
          <table:table-cell table:formula="of:=COMPLEX([.A583];[.B583];&quot;i&quot;)" office:value-type="string" office:string-value="-9720-13217i">
            <text:p>-9720-13217i</text:p>
          </table:table-cell>
        </table:table-row>
        <table:table-row table:style-name="ro1">
          <table:table-cell office:value-type="float" office:value="-3173">
            <text:p>-3173</text:p>
          </table:table-cell>
          <table:table-cell office:value-type="float" office:value="-20988">
            <text:p>-20988</text:p>
          </table:table-cell>
          <table:table-cell/>
          <table:table-cell table:formula="of:=COMPLEX([.A584];[.B584];&quot;i&quot;)" office:value-type="string" office:string-value="-3173-20988i">
            <text:p>-3173-20988i</text:p>
          </table:table-cell>
        </table:table-row>
        <table:table-row table:style-name="ro1">
          <table:table-cell office:value-type="float" office:value="8696">
            <text:p>8696</text:p>
          </table:table-cell>
          <table:table-cell office:value-type="float" office:value="-22086">
            <text:p>-22086</text:p>
          </table:table-cell>
          <table:table-cell/>
          <table:table-cell table:formula="of:=COMPLEX([.A585];[.B585];&quot;i&quot;)" office:value-type="string" office:string-value="8696-22086i">
            <text:p>8696-22086i</text:p>
          </table:table-cell>
        </table:table-row>
        <table:table-row table:style-name="ro1">
          <table:table-cell office:value-type="float" office:value="21629">
            <text:p>21629</text:p>
          </table:table-cell>
          <table:table-cell office:value-type="float" office:value="-15620">
            <text:p>-15620</text:p>
          </table:table-cell>
          <table:table-cell/>
          <table:table-cell table:formula="of:=COMPLEX([.A586];[.B586];&quot;i&quot;)" office:value-type="string" office:string-value="21629-15620i">
            <text:p>21629-15620i</text:p>
          </table:table-cell>
        </table:table-row>
        <table:table-row table:style-name="ro1">
          <table:table-cell office:value-type="float" office:value="30042">
            <text:p>30042</text:p>
          </table:table-cell>
          <table:table-cell office:value-type="float" office:value="-613">
            <text:p>-613</text:p>
          </table:table-cell>
          <table:table-cell/>
          <table:table-cell table:formula="of:=COMPLEX([.A587];[.B587];&quot;i&quot;)" office:value-type="string" office:string-value="30042-613i">
            <text:p>30042-613i</text:p>
          </table:table-cell>
        </table:table-row>
        <table:table-row table:style-name="ro1">
          <table:table-cell office:value-type="float" office:value="27952">
            <text:p>27952</text:p>
          </table:table-cell>
          <table:table-cell office:value-type="float" office:value="15575">
            <text:p>15575</text:p>
          </table:table-cell>
          <table:table-cell/>
          <table:table-cell table:formula="of:=COMPLEX([.A588];[.B588];&quot;i&quot;)" office:value-type="string" office:string-value="27952+15575i">
            <text:p>27952+15575i</text:p>
          </table:table-cell>
        </table:table-row>
        <table:table-row table:style-name="ro1">
          <table:table-cell office:value-type="float" office:value="19823">
            <text:p>19823</text:p>
          </table:table-cell>
          <table:table-cell office:value-type="float" office:value="25034">
            <text:p>25034</text:p>
          </table:table-cell>
          <table:table-cell/>
          <table:table-cell table:formula="of:=COMPLEX([.A589];[.B589];&quot;i&quot;)" office:value-type="string" office:string-value="19823+25034i">
            <text:p>19823+25034i</text:p>
          </table:table-cell>
        </table:table-row>
        <table:table-row table:style-name="ro1">
          <table:table-cell office:value-type="float" office:value="10220">
            <text:p>10220</text:p>
          </table:table-cell>
          <table:table-cell office:value-type="float" office:value="26634">
            <text:p>26634</text:p>
          </table:table-cell>
          <table:table-cell/>
          <table:table-cell table:formula="of:=COMPLEX([.A590];[.B590];&quot;i&quot;)" office:value-type="string" office:string-value="10220+26634i">
            <text:p>10220+26634i</text:p>
          </table:table-cell>
        </table:table-row>
        <table:table-row table:style-name="ro1">
          <table:table-cell office:value-type="float" office:value="4205">
            <text:p>4205</text:p>
          </table:table-cell>
          <table:table-cell office:value-type="float" office:value="19234">
            <text:p>19234</text:p>
          </table:table-cell>
          <table:table-cell/>
          <table:table-cell table:formula="of:=COMPLEX([.A591];[.B591];&quot;i&quot;)" office:value-type="string" office:string-value="4205+19234i">
            <text:p>4205+19234i</text:p>
          </table:table-cell>
        </table:table-row>
        <table:table-row table:style-name="ro1">
          <table:table-cell office:value-type="float" office:value="6800">
            <text:p>6800</text:p>
          </table:table-cell>
          <table:table-cell office:value-type="float" office:value="9353">
            <text:p>9353</text:p>
          </table:table-cell>
          <table:table-cell/>
          <table:table-cell table:formula="of:=COMPLEX([.A592];[.B592];&quot;i&quot;)" office:value-type="string" office:string-value="6800+9353i">
            <text:p>6800+9353i</text:p>
          </table:table-cell>
        </table:table-row>
        <table:table-row table:style-name="ro1">
          <table:table-cell office:value-type="float" office:value="13071">
            <text:p>13071</text:p>
          </table:table-cell>
          <table:table-cell office:value-type="float" office:value="3249">
            <text:p>3249</text:p>
          </table:table-cell>
          <table:table-cell/>
          <table:table-cell table:formula="of:=COMPLEX([.A593];[.B593];&quot;i&quot;)" office:value-type="string" office:string-value="13071+3249i">
            <text:p>13071+3249i</text:p>
          </table:table-cell>
        </table:table-row>
        <table:table-row table:style-name="ro1">
          <table:table-cell office:value-type="float" office:value="19380">
            <text:p>19380</text:p>
          </table:table-cell>
          <table:table-cell office:value-type="float" office:value="474">
            <text:p>474</text:p>
          </table:table-cell>
          <table:table-cell/>
          <table:table-cell table:formula="of:=COMPLEX([.A594];[.B594];&quot;i&quot;)" office:value-type="string" office:string-value="19380+474i">
            <text:p>19380+474i</text:p>
          </table:table-cell>
        </table:table-row>
        <table:table-row table:style-name="ro1">
          <table:table-cell office:value-type="float" office:value="22701">
            <text:p>22701</text:p>
          </table:table-cell>
          <table:table-cell office:value-type="float" office:value="2063">
            <text:p>2063</text:p>
          </table:table-cell>
          <table:table-cell/>
          <table:table-cell table:formula="of:=COMPLEX([.A595];[.B595];&quot;i&quot;)" office:value-type="string" office:string-value="22701+2063i">
            <text:p>22701+2063i</text:p>
          </table:table-cell>
        </table:table-row>
        <table:table-row table:style-name="ro1">
          <table:table-cell office:value-type="float" office:value="19862">
            <text:p>19862</text:p>
          </table:table-cell>
          <table:table-cell office:value-type="float" office:value="3398">
            <text:p>3398</text:p>
          </table:table-cell>
          <table:table-cell/>
          <table:table-cell table:formula="of:=COMPLEX([.A596];[.B596];&quot;i&quot;)" office:value-type="string" office:string-value="19862+3398i">
            <text:p>19862+3398i</text:p>
          </table:table-cell>
        </table:table-row>
        <table:table-row table:style-name="ro1">
          <table:table-cell office:value-type="float" office:value="16090">
            <text:p>16090</text:p>
          </table:table-cell>
          <table:table-cell office:value-type="float" office:value="1489">
            <text:p>1489</text:p>
          </table:table-cell>
          <table:table-cell/>
          <table:table-cell table:formula="of:=COMPLEX([.A597];[.B597];&quot;i&quot;)" office:value-type="string" office:string-value="16090+1489i">
            <text:p>16090+1489i</text:p>
          </table:table-cell>
        </table:table-row>
        <table:table-row table:style-name="ro1">
          <table:table-cell office:value-type="float" office:value="13137">
            <text:p>13137</text:p>
          </table:table-cell>
          <table:table-cell office:value-type="float" office:value="-318">
            <text:p>-318</text:p>
          </table:table-cell>
          <table:table-cell/>
          <table:table-cell table:formula="of:=COMPLEX([.A598];[.B598];&quot;i&quot;)" office:value-type="string" office:string-value="13137-318i">
            <text:p>13137-318i</text:p>
          </table:table-cell>
        </table:table-row>
        <table:table-row table:style-name="ro1">
          <table:table-cell office:value-type="float" office:value="10971">
            <text:p>10971</text:p>
          </table:table-cell>
          <table:table-cell office:value-type="float" office:value="-2270">
            <text:p>-2270</text:p>
          </table:table-cell>
          <table:table-cell/>
          <table:table-cell table:formula="of:=COMPLEX([.A599];[.B599];&quot;i&quot;)" office:value-type="string" office:string-value="10971-2270i">
            <text:p>10971-2270i</text:p>
          </table:table-cell>
        </table:table-row>
        <table:table-row table:style-name="ro1">
          <table:table-cell office:value-type="float" office:value="10388">
            <text:p>10388</text:p>
          </table:table-cell>
          <table:table-cell office:value-type="float" office:value="-1407">
            <text:p>-1407</text:p>
          </table:table-cell>
          <table:table-cell/>
          <table:table-cell table:formula="of:=COMPLEX([.A600];[.B600];&quot;i&quot;)" office:value-type="string" office:string-value="10388-1407i">
            <text:p>10388-1407i</text:p>
          </table:table-cell>
        </table:table-row>
        <table:table-row table:style-name="ro1">
          <table:table-cell office:value-type="float" office:value="5957">
            <text:p>5957</text:p>
          </table:table-cell>
          <table:table-cell office:value-type="float" office:value="2233">
            <text:p>2233</text:p>
          </table:table-cell>
          <table:table-cell/>
          <table:table-cell table:formula="of:=COMPLEX([.A601];[.B601];&quot;i&quot;)" office:value-type="string" office:string-value="5957+2233i">
            <text:p>5957+2233i</text:p>
          </table:table-cell>
        </table:table-row>
        <table:table-row table:style-name="ro1">
          <table:table-cell office:value-type="float" office:value="-1813">
            <text:p>-1813</text:p>
          </table:table-cell>
          <table:table-cell office:value-type="float" office:value="2884">
            <text:p>2884</text:p>
          </table:table-cell>
          <table:table-cell/>
          <table:table-cell table:formula="of:=COMPLEX([.A602];[.B602];&quot;i&quot;)" office:value-type="string" office:string-value="-1813+2884i">
            <text:p>-1813+2884i</text:p>
          </table:table-cell>
        </table:table-row>
        <table:table-row table:style-name="ro1">
          <table:table-cell office:value-type="float" office:value="-9547">
            <text:p>-9547</text:p>
          </table:table-cell>
          <table:table-cell office:value-type="float" office:value="557">
            <text:p>557</text:p>
          </table:table-cell>
          <table:table-cell/>
          <table:table-cell table:formula="of:=COMPLEX([.A603];[.B603];&quot;i&quot;)" office:value-type="string" office:string-value="-9547+557i">
            <text:p>-9547+557i</text:p>
          </table:table-cell>
        </table:table-row>
        <table:table-row table:style-name="ro1">
          <table:table-cell office:value-type="float" office:value="-15533">
            <text:p>-15533</text:p>
          </table:table-cell>
          <table:table-cell office:value-type="float" office:value="-5832">
            <text:p>-5832</text:p>
          </table:table-cell>
          <table:table-cell/>
          <table:table-cell table:formula="of:=COMPLEX([.A604];[.B604];&quot;i&quot;)" office:value-type="string" office:string-value="-15533-5832i">
            <text:p>-15533-5832i</text:p>
          </table:table-cell>
        </table:table-row>
        <table:table-row table:style-name="ro1">
          <table:table-cell office:value-type="float" office:value="-13826">
            <text:p>-13826</text:p>
          </table:table-cell>
          <table:table-cell office:value-type="float" office:value="-13538">
            <text:p>-13538</text:p>
          </table:table-cell>
          <table:table-cell/>
          <table:table-cell table:formula="of:=COMPLEX([.A605];[.B605];&quot;i&quot;)" office:value-type="string" office:string-value="-13826-13538i">
            <text:p>-13826-13538i</text:p>
          </table:table-cell>
        </table:table-row>
        <table:table-row table:style-name="ro1">
          <table:table-cell office:value-type="float" office:value="-6329">
            <text:p>-6329</text:p>
          </table:table-cell>
          <table:table-cell office:value-type="float" office:value="-15023">
            <text:p>-15023</text:p>
          </table:table-cell>
          <table:table-cell/>
          <table:table-cell table:formula="of:=COMPLEX([.A606];[.B606];&quot;i&quot;)" office:value-type="string" office:string-value="-6329-15023i">
            <text:p>-6329-15023i</text:p>
          </table:table-cell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-10491">
            <text:p>-10491</text:p>
          </table:table-cell>
          <table:table-cell/>
          <table:table-cell table:formula="of:=COMPLEX([.A607];[.B607];&quot;i&quot;)" office:value-type="string" office:string-value="1726-10491i">
            <text:p>1726-10491i</text:p>
          </table:table-cell>
        </table:table-row>
        <table:table-row table:style-name="ro1">
          <table:table-cell office:value-type="float" office:value="7744">
            <text:p>7744</text:p>
          </table:table-cell>
          <table:table-cell office:value-type="float" office:value="-454">
            <text:p>-454</text:p>
          </table:table-cell>
          <table:table-cell/>
          <table:table-cell table:formula="of:=COMPLEX([.A608];[.B608];&quot;i&quot;)" office:value-type="string" office:string-value="7744-454i">
            <text:p>7744-454i</text:p>
          </table:table-cell>
        </table:table-row>
        <table:table-row table:style-name="ro1">
          <table:table-cell office:value-type="float" office:value="6271">
            <text:p>6271</text:p>
          </table:table-cell>
          <table:table-cell office:value-type="float" office:value="10595">
            <text:p>10595</text:p>
          </table:table-cell>
          <table:table-cell/>
          <table:table-cell table:formula="of:=COMPLEX([.A609];[.B609];&quot;i&quot;)" office:value-type="string" office:string-value="6271+10595i">
            <text:p>6271+10595i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4415">
            <text:p>14415</text:p>
          </table:table-cell>
          <table:table-cell/>
          <table:table-cell table:formula="of:=COMPLEX([.A610];[.B610];&quot;i&quot;)" office:value-type="string" office:string-value="453+14415i">
            <text:p>453+14415i</text:p>
          </table:table-cell>
        </table:table-row>
        <table:table-row table:style-name="ro1">
          <table:table-cell office:value-type="float" office:value="-3859">
            <text:p>-3859</text:p>
          </table:table-cell>
          <table:table-cell office:value-type="float" office:value="11790">
            <text:p>11790</text:p>
          </table:table-cell>
          <table:table-cell/>
          <table:table-cell table:formula="of:=COMPLEX([.A611];[.B611];&quot;i&quot;)" office:value-type="string" office:string-value="-3859+11790i">
            <text:p>-3859+11790i</text:p>
          </table:table-cell>
        </table:table-row>
        <table:table-row table:style-name="ro1">
          <table:table-cell office:value-type="float" office:value="-4846">
            <text:p>-4846</text:p>
          </table:table-cell>
          <table:table-cell office:value-type="float" office:value="4070">
            <text:p>4070</text:p>
          </table:table-cell>
          <table:table-cell/>
          <table:table-cell table:formula="of:=COMPLEX([.A612];[.B612];&quot;i&quot;)" office:value-type="string" office:string-value="-4846+4070i">
            <text:p>-4846+4070i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-4160">
            <text:p>-4160</text:p>
          </table:table-cell>
          <table:table-cell/>
          <table:table-cell table:formula="of:=COMPLEX([.A613];[.B613];&quot;i&quot;)" office:value-type="string" office:string-value="1260-4160i">
            <text:p>1260-4160i</text:p>
          </table:table-cell>
        </table:table-row>
        <table:table-row table:style-name="ro1">
          <table:table-cell office:value-type="float" office:value="9770">
            <text:p>9770</text:p>
          </table:table-cell>
          <table:table-cell office:value-type="float" office:value="-5720">
            <text:p>-5720</text:p>
          </table:table-cell>
          <table:table-cell/>
          <table:table-cell table:formula="of:=COMPLEX([.A614];[.B614];&quot;i&quot;)" office:value-type="string" office:string-value="9770-5720i">
            <text:p>9770-5720i</text:p>
          </table:table-cell>
        </table:table-row>
        <table:table-row table:style-name="ro1">
          <table:table-cell office:value-type="float" office:value="14648">
            <text:p>14648</text:p>
          </table:table-cell>
          <table:table-cell office:value-type="float" office:value="-2985">
            <text:p>-2985</text:p>
          </table:table-cell>
          <table:table-cell/>
          <table:table-cell table:formula="of:=COMPLEX([.A615];[.B615];&quot;i&quot;)" office:value-type="string" office:string-value="14648-2985i">
            <text:p>14648-2985i</text:p>
          </table:table-cell>
        </table:table-row>
        <table:table-row table:style-name="ro1">
          <table:table-cell office:value-type="float" office:value="15276">
            <text:p>15276</text:p>
          </table:table-cell>
          <table:table-cell office:value-type="float" office:value="1959">
            <text:p>1959</text:p>
          </table:table-cell>
          <table:table-cell/>
          <table:table-cell table:formula="of:=COMPLEX([.A616];[.B616];&quot;i&quot;)" office:value-type="string" office:string-value="15276+1959i">
            <text:p>15276+1959i</text:p>
          </table:table-cell>
        </table:table-row>
        <table:table-row table:style-name="ro1">
          <table:table-cell office:value-type="float" office:value="9369">
            <text:p>9369</text:p>
          </table:table-cell>
          <table:table-cell office:value-type="float" office:value="5312">
            <text:p>5312</text:p>
          </table:table-cell>
          <table:table-cell/>
          <table:table-cell table:formula="of:=COMPLEX([.A617];[.B617];&quot;i&quot;)" office:value-type="string" office:string-value="9369+5312i">
            <text:p>9369+5312i</text:p>
          </table:table-cell>
        </table:table-row>
        <table:table-row table:style-name="ro1">
          <table:table-cell office:value-type="float" office:value="2189">
            <text:p>2189</text:p>
          </table:table-cell>
          <table:table-cell office:value-type="float" office:value="1852">
            <text:p>1852</text:p>
          </table:table-cell>
          <table:table-cell/>
          <table:table-cell table:formula="of:=COMPLEX([.A618];[.B618];&quot;i&quot;)" office:value-type="string" office:string-value="2189+1852i">
            <text:p>2189+1852i</text:p>
          </table:table-cell>
        </table:table-row>
        <table:table-row table:style-name="ro1">
          <table:table-cell office:value-type="float" office:value="-1304">
            <text:p>-1304</text:p>
          </table:table-cell>
          <table:table-cell office:value-type="float" office:value="-4139">
            <text:p>-4139</text:p>
          </table:table-cell>
          <table:table-cell/>
          <table:table-cell table:formula="of:=COMPLEX([.A619];[.B619];&quot;i&quot;)" office:value-type="string" office:string-value="-1304-4139i">
            <text:p>-1304-4139i</text:p>
          </table:table-cell>
        </table:table-row>
        <table:table-row table:style-name="ro1">
          <table:table-cell office:value-type="float" office:value="-2509">
            <text:p>-2509</text:p>
          </table:table-cell>
          <table:table-cell office:value-type="float" office:value="-10185">
            <text:p>-10185</text:p>
          </table:table-cell>
          <table:table-cell/>
          <table:table-cell table:formula="of:=COMPLEX([.A620];[.B620];&quot;i&quot;)" office:value-type="string" office:string-value="-2509-10185i">
            <text:p>-2509-10185i</text:p>
          </table:table-cell>
        </table:table-row>
        <table:table-row table:style-name="ro1">
          <table:table-cell office:value-type="float" office:value="-534">
            <text:p>-534</text:p>
          </table:table-cell>
          <table:table-cell office:value-type="float" office:value="-13733">
            <text:p>-13733</text:p>
          </table:table-cell>
          <table:table-cell/>
          <table:table-cell table:formula="of:=COMPLEX([.A621];[.B621];&quot;i&quot;)" office:value-type="string" office:string-value="-534-13733i">
            <text:p>-534-13733i</text:p>
          </table:table-cell>
        </table:table-row>
        <table:table-row table:style-name="ro1">
          <table:table-cell office:value-type="float" office:value="-379">
            <text:p>-379</text:p>
          </table:table-cell>
          <table:table-cell office:value-type="float" office:value="-11499">
            <text:p>-11499</text:p>
          </table:table-cell>
          <table:table-cell/>
          <table:table-cell table:formula="of:=COMPLEX([.A622];[.B622];&quot;i&quot;)" office:value-type="string" office:string-value="-379-11499i">
            <text:p>-379-11499i</text:p>
          </table:table-cell>
        </table:table-row>
        <table:table-row table:style-name="ro1">
          <table:table-cell office:value-type="float" office:value="-4926">
            <text:p>-4926</text:p>
          </table:table-cell>
          <table:table-cell office:value-type="float" office:value="-8907">
            <text:p>-8907</text:p>
          </table:table-cell>
          <table:table-cell/>
          <table:table-cell table:formula="of:=COMPLEX([.A623];[.B623];&quot;i&quot;)" office:value-type="string" office:string-value="-4926-8907i">
            <text:p>-4926-8907i</text:p>
          </table:table-cell>
        </table:table-row>
        <table:table-row table:style-name="ro1">
          <table:table-cell office:value-type="float" office:value="-10189">
            <text:p>-10189</text:p>
          </table:table-cell>
          <table:table-cell office:value-type="float" office:value="-7605">
            <text:p>-7605</text:p>
          </table:table-cell>
          <table:table-cell/>
          <table:table-cell table:formula="of:=COMPLEX([.A624];[.B624];&quot;i&quot;)" office:value-type="string" office:string-value="-10189-7605i">
            <text:p>-10189-7605i</text:p>
          </table:table-cell>
        </table:table-row>
        <table:table-row table:style-name="ro1">
          <table:table-cell office:value-type="float" office:value="-15685">
            <text:p>-15685</text:p>
          </table:table-cell>
          <table:table-cell office:value-type="float" office:value="-7905">
            <text:p>-7905</text:p>
          </table:table-cell>
          <table:table-cell/>
          <table:table-cell table:formula="of:=COMPLEX([.A625];[.B625];&quot;i&quot;)" office:value-type="string" office:string-value="-15685-7905i">
            <text:p>-15685-7905i</text:p>
          </table:table-cell>
        </table:table-row>
        <table:table-row table:style-name="ro1">
          <table:table-cell office:value-type="float" office:value="-16898">
            <text:p>-16898</text:p>
          </table:table-cell>
          <table:table-cell office:value-type="float" office:value="-10879">
            <text:p>-10879</text:p>
          </table:table-cell>
          <table:table-cell/>
          <table:table-cell table:formula="of:=COMPLEX([.A626];[.B626];&quot;i&quot;)" office:value-type="string" office:string-value="-16898-10879i">
            <text:p>-16898-10879i</text:p>
          </table:table-cell>
        </table:table-row>
        <table:table-row table:style-name="ro1">
          <table:table-cell office:value-type="float" office:value="-12902">
            <text:p>-12902</text:p>
          </table:table-cell>
          <table:table-cell office:value-type="float" office:value="-10461">
            <text:p>-10461</text:p>
          </table:table-cell>
          <table:table-cell/>
          <table:table-cell table:formula="of:=COMPLEX([.A627];[.B627];&quot;i&quot;)" office:value-type="string" office:string-value="-12902-10461i">
            <text:p>-12902-10461i</text:p>
          </table:table-cell>
        </table:table-row>
        <table:table-row table:style-name="ro1">
          <table:table-cell office:value-type="float" office:value="-9457">
            <text:p>-9457</text:p>
          </table:table-cell>
          <table:table-cell office:value-type="float" office:value="-6610">
            <text:p>-6610</text:p>
          </table:table-cell>
          <table:table-cell/>
          <table:table-cell table:formula="of:=COMPLEX([.A628];[.B628];&quot;i&quot;)" office:value-type="string" office:string-value="-9457-6610i">
            <text:p>-9457-6610i</text:p>
          </table:table-cell>
        </table:table-row>
        <table:table-row table:style-name="ro1">
          <table:table-cell office:value-type="float" office:value="-7178">
            <text:p>-7178</text:p>
          </table:table-cell>
          <table:table-cell office:value-type="float" office:value="-1779">
            <text:p>-1779</text:p>
          </table:table-cell>
          <table:table-cell/>
          <table:table-cell table:formula="of:=COMPLEX([.A629];[.B629];&quot;i&quot;)" office:value-type="string" office:string-value="-7178-1779i">
            <text:p>-7178-1779i</text:p>
          </table:table-cell>
        </table:table-row>
        <table:table-row table:style-name="ro1">
          <table:table-cell office:value-type="float" office:value="-8959">
            <text:p>-8959</text:p>
          </table:table-cell>
          <table:table-cell office:value-type="float" office:value="2870">
            <text:p>2870</text:p>
          </table:table-cell>
          <table:table-cell/>
          <table:table-cell table:formula="of:=COMPLEX([.A630];[.B630];&quot;i&quot;)" office:value-type="string" office:string-value="-8959+2870i">
            <text:p>-8959+2870i</text:p>
          </table:table-cell>
        </table:table-row>
        <table:table-row table:style-name="ro1">
          <table:table-cell office:value-type="float" office:value="-13293">
            <text:p>-13293</text:p>
          </table:table-cell>
          <table:table-cell office:value-type="float" office:value="861">
            <text:p>861</text:p>
          </table:table-cell>
          <table:table-cell/>
          <table:table-cell table:formula="of:=COMPLEX([.A631];[.B631];&quot;i&quot;)" office:value-type="string" office:string-value="-13293+861i">
            <text:p>-13293+861i</text:p>
          </table:table-cell>
        </table:table-row>
        <table:table-row table:style-name="ro1">
          <table:table-cell office:value-type="float" office:value="-12886">
            <text:p>-12886</text:p>
          </table:table-cell>
          <table:table-cell office:value-type="float" office:value="-6239">
            <text:p>-6239</text:p>
          </table:table-cell>
          <table:table-cell/>
          <table:table-cell table:formula="of:=COMPLEX([.A632];[.B632];&quot;i&quot;)" office:value-type="string" office:string-value="-12886-6239i">
            <text:p>-12886-6239i</text:p>
          </table:table-cell>
        </table:table-row>
        <table:table-row table:style-name="ro1">
          <table:table-cell office:value-type="float" office:value="-7530">
            <text:p>-7530</text:p>
          </table:table-cell>
          <table:table-cell office:value-type="float" office:value="-13741">
            <text:p>-13741</text:p>
          </table:table-cell>
          <table:table-cell/>
          <table:table-cell table:formula="of:=COMPLEX([.A633];[.B633];&quot;i&quot;)" office:value-type="string" office:string-value="-7530-13741i">
            <text:p>-7530-13741i</text:p>
          </table:table-cell>
        </table:table-row>
        <table:table-row table:style-name="ro1">
          <table:table-cell office:value-type="float" office:value="3746">
            <text:p>3746</text:p>
          </table:table-cell>
          <table:table-cell office:value-type="float" office:value="-19068">
            <text:p>-19068</text:p>
          </table:table-cell>
          <table:table-cell/>
          <table:table-cell table:formula="of:=COMPLEX([.A634];[.B634];&quot;i&quot;)" office:value-type="string" office:string-value="3746-19068i">
            <text:p>3746-19068i</text:p>
          </table:table-cell>
        </table:table-row>
        <table:table-row table:style-name="ro1">
          <table:table-cell office:value-type="float" office:value="17119">
            <text:p>17119</text:p>
          </table:table-cell>
          <table:table-cell office:value-type="float" office:value="-15901">
            <text:p>-15901</text:p>
          </table:table-cell>
          <table:table-cell/>
          <table:table-cell table:formula="of:=COMPLEX([.A635];[.B635];&quot;i&quot;)" office:value-type="string" office:string-value="17119-15901i">
            <text:p>17119-15901i</text:p>
          </table:table-cell>
        </table:table-row>
        <table:table-row table:style-name="ro1">
          <table:table-cell office:value-type="float" office:value="24003">
            <text:p>24003</text:p>
          </table:table-cell>
          <table:table-cell office:value-type="float" office:value="-7225">
            <text:p>-7225</text:p>
          </table:table-cell>
          <table:table-cell/>
          <table:table-cell table:formula="of:=COMPLEX([.A636];[.B636];&quot;i&quot;)" office:value-type="string" office:string-value="24003-7225i">
            <text:p>24003-7225i</text:p>
          </table:table-cell>
        </table:table-row>
        <table:table-row table:style-name="ro1">
          <table:table-cell office:value-type="float" office:value="24333">
            <text:p>24333</text:p>
          </table:table-cell>
          <table:table-cell office:value-type="float" office:value="1013">
            <text:p>1013</text:p>
          </table:table-cell>
          <table:table-cell/>
          <table:table-cell table:formula="of:=COMPLEX([.A637];[.B637];&quot;i&quot;)" office:value-type="string" office:string-value="24333+1013i">
            <text:p>24333+1013i</text:p>
          </table:table-cell>
        </table:table-row>
        <table:table-row table:style-name="ro1">
          <table:table-cell office:value-type="float" office:value="17863">
            <text:p>17863</text:p>
          </table:table-cell>
          <table:table-cell office:value-type="float" office:value="6012">
            <text:p>6012</text:p>
          </table:table-cell>
          <table:table-cell/>
          <table:table-cell table:formula="of:=COMPLEX([.A638];[.B638];&quot;i&quot;)" office:value-type="string" office:string-value="17863+6012i">
            <text:p>17863+6012i</text:p>
          </table:table-cell>
        </table:table-row>
        <table:table-row table:style-name="ro1">
          <table:table-cell office:value-type="float" office:value="8773">
            <text:p>8773</text:p>
          </table:table-cell>
          <table:table-cell office:value-type="float" office:value="2264">
            <text:p>2264</text:p>
          </table:table-cell>
          <table:table-cell/>
          <table:table-cell table:formula="of:=COMPLEX([.A639];[.B639];&quot;i&quot;)" office:value-type="string" office:string-value="8773+2264i">
            <text:p>8773+2264i</text:p>
          </table:table-cell>
        </table:table-row>
        <table:table-row table:style-name="ro1">
          <table:table-cell office:value-type="float" office:value="4965">
            <text:p>4965</text:p>
          </table:table-cell>
          <table:table-cell office:value-type="float" office:value="-6181">
            <text:p>-6181</text:p>
          </table:table-cell>
          <table:table-cell/>
          <table:table-cell table:formula="of:=COMPLEX([.A640];[.B640];&quot;i&quot;)" office:value-type="string" office:string-value="4965-6181i">
            <text:p>4965-6181i</text:p>
          </table:table-cell>
        </table:table-row>
        <table:table-row table:style-name="ro1">
          <table:table-cell office:value-type="float" office:value="5243">
            <text:p>5243</text:p>
          </table:table-cell>
          <table:table-cell office:value-type="float" office:value="-13217">
            <text:p>-13217</text:p>
          </table:table-cell>
          <table:table-cell/>
          <table:table-cell table:formula="of:=COMPLEX([.A641];[.B641];&quot;i&quot;)" office:value-type="string" office:string-value="5243-13217i">
            <text:p>5243-13217i</text:p>
          </table:table-cell>
        </table:table-row>
        <table:table-row table:style-name="ro1">
          <table:table-cell office:value-type="float" office:value="9302">
            <text:p>9302</text:p>
          </table:table-cell>
          <table:table-cell office:value-type="float" office:value="-16904">
            <text:p>-16904</text:p>
          </table:table-cell>
          <table:table-cell/>
          <table:table-cell table:formula="of:=COMPLEX([.A642];[.B642];&quot;i&quot;)" office:value-type="string" office:string-value="9302-16904i">
            <text:p>9302-16904i</text:p>
          </table:table-cell>
        </table:table-row>
        <table:table-row table:style-name="ro1">
          <table:table-cell office:value-type="float" office:value="13782">
            <text:p>13782</text:p>
          </table:table-cell>
          <table:table-cell office:value-type="float" office:value="-12779">
            <text:p>-12779</text:p>
          </table:table-cell>
          <table:table-cell/>
          <table:table-cell table:formula="of:=COMPLEX([.A643];[.B643];&quot;i&quot;)" office:value-type="string" office:string-value="13782-12779i">
            <text:p>13782-12779i</text:p>
          </table:table-cell>
        </table:table-row>
        <table:table-row table:style-name="ro1">
          <table:table-cell office:value-type="float" office:value="12836">
            <text:p>12836</text:p>
          </table:table-cell>
          <table:table-cell office:value-type="float" office:value="-5061">
            <text:p>-5061</text:p>
          </table:table-cell>
          <table:table-cell/>
          <table:table-cell table:formula="of:=COMPLEX([.A644];[.B644];&quot;i&quot;)" office:value-type="string" office:string-value="12836-5061i">
            <text:p>12836-5061i</text:p>
          </table:table-cell>
        </table:table-row>
        <table:table-row table:style-name="ro1">
          <table:table-cell office:value-type="float" office:value="9686">
            <text:p>9686</text:p>
          </table:table-cell>
          <table:table-cell office:value-type="float" office:value="1612">
            <text:p>1612</text:p>
          </table:table-cell>
          <table:table-cell/>
          <table:table-cell table:formula="of:=COMPLEX([.A645];[.B645];&quot;i&quot;)" office:value-type="string" office:string-value="9686+1612i">
            <text:p>9686+1612i</text:p>
          </table:table-cell>
        </table:table-row>
        <table:table-row table:style-name="ro1">
          <table:table-cell office:value-type="float" office:value="5062">
            <text:p>5062</text:p>
          </table:table-cell>
          <table:table-cell office:value-type="float" office:value="7649">
            <text:p>7649</text:p>
          </table:table-cell>
          <table:table-cell/>
          <table:table-cell table:formula="of:=COMPLEX([.A646];[.B646];&quot;i&quot;)" office:value-type="string" office:string-value="5062+7649i">
            <text:p>5062+7649i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10251">
            <text:p>10251</text:p>
          </table:table-cell>
          <table:table-cell/>
          <table:table-cell table:formula="of:=COMPLEX([.A647];[.B647];&quot;i&quot;)" office:value-type="string" office:string-value="818+10251i">
            <text:p>818+10251i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3347">
            <text:p>13347</text:p>
          </table:table-cell>
          <table:table-cell/>
          <table:table-cell table:formula="of:=COMPLEX([.A648];[.B648];&quot;i&quot;)" office:value-type="string" office:string-value="175+13347i">
            <text:p>175+13347i</text:p>
          </table:table-cell>
        </table:table-row>
        <table:table-row table:style-name="ro1">
          <table:table-cell office:value-type="float" office:value="-2085">
            <text:p>-2085</text:p>
          </table:table-cell>
          <table:table-cell office:value-type="float" office:value="18967">
            <text:p>18967</text:p>
          </table:table-cell>
          <table:table-cell/>
          <table:table-cell table:formula="of:=COMPLEX([.A649];[.B649];&quot;i&quot;)" office:value-type="string" office:string-value="-2085+18967i">
            <text:p>-2085+18967i</text:p>
          </table:table-cell>
        </table:table-row>
        <table:table-row table:style-name="ro1">
          <table:table-cell office:value-type="float" office:value="-6478">
            <text:p>-6478</text:p>
          </table:table-cell>
          <table:table-cell office:value-type="float" office:value="23137">
            <text:p>23137</text:p>
          </table:table-cell>
          <table:table-cell/>
          <table:table-cell table:formula="of:=COMPLEX([.A650];[.B650];&quot;i&quot;)" office:value-type="string" office:string-value="-6478+23137i">
            <text:p>-6478+23137i</text:p>
          </table:table-cell>
        </table:table-row>
        <table:table-row table:style-name="ro1">
          <table:table-cell office:value-type="float" office:value="-12512">
            <text:p>-12512</text:p>
          </table:table-cell>
          <table:table-cell office:value-type="float" office:value="26052">
            <text:p>26052</text:p>
          </table:table-cell>
          <table:table-cell/>
          <table:table-cell table:formula="of:=COMPLEX([.A651];[.B651];&quot;i&quot;)" office:value-type="string" office:string-value="-12512+26052i">
            <text:p>-12512+26052i</text:p>
          </table:table-cell>
        </table:table-row>
        <table:table-row table:style-name="ro1">
          <table:table-cell office:value-type="float" office:value="-20127">
            <text:p>-20127</text:p>
          </table:table-cell>
          <table:table-cell office:value-type="float" office:value="23385">
            <text:p>23385</text:p>
          </table:table-cell>
          <table:table-cell/>
          <table:table-cell table:formula="of:=COMPLEX([.A652];[.B652];&quot;i&quot;)" office:value-type="string" office:string-value="-20127+23385i">
            <text:p>-20127+23385i</text:p>
          </table:table-cell>
        </table:table-row>
        <table:table-row table:style-name="ro1">
          <table:table-cell office:value-type="float" office:value="-21789">
            <text:p>-21789</text:p>
          </table:table-cell>
          <table:table-cell office:value-type="float" office:value="14981">
            <text:p>14981</text:p>
          </table:table-cell>
          <table:table-cell/>
          <table:table-cell table:formula="of:=COMPLEX([.A653];[.B653];&quot;i&quot;)" office:value-type="string" office:string-value="-21789+14981i">
            <text:p>-21789+14981i</text:p>
          </table:table-cell>
        </table:table-row>
        <table:table-row table:style-name="ro1">
          <table:table-cell office:value-type="float" office:value="-16898">
            <text:p>-16898</text:p>
          </table:table-cell>
          <table:table-cell office:value-type="float" office:value="7437">
            <text:p>7437</text:p>
          </table:table-cell>
          <table:table-cell/>
          <table:table-cell table:formula="of:=COMPLEX([.A654];[.B654];&quot;i&quot;)" office:value-type="string" office:string-value="-16898+7437i">
            <text:p>-16898+7437i</text:p>
          </table:table-cell>
        </table:table-row>
        <table:table-row table:style-name="ro1">
          <table:table-cell office:value-type="float" office:value="-7721">
            <text:p>-7721</text:p>
          </table:table-cell>
          <table:table-cell office:value-type="float" office:value="2220">
            <text:p>2220</text:p>
          </table:table-cell>
          <table:table-cell/>
          <table:table-cell table:formula="of:=COMPLEX([.A655];[.B655];&quot;i&quot;)" office:value-type="string" office:string-value="-7721+2220i">
            <text:p>-7721+2220i</text:p>
          </table:table-cell>
        </table:table-row>
        <table:table-row table:style-name="ro1">
          <table:table-cell office:value-type="float" office:value="3293">
            <text:p>3293</text:p>
          </table:table-cell>
          <table:table-cell office:value-type="float" office:value="3606">
            <text:p>3606</text:p>
          </table:table-cell>
          <table:table-cell/>
          <table:table-cell table:formula="of:=COMPLEX([.A656];[.B656];&quot;i&quot;)" office:value-type="string" office:string-value="3293+3606i">
            <text:p>3293+3606i</text:p>
          </table:table-cell>
        </table:table-row>
        <table:table-row table:style-name="ro1">
          <table:table-cell office:value-type="float" office:value="7057">
            <text:p>7057</text:p>
          </table:table-cell>
          <table:table-cell office:value-type="float" office:value="10296">
            <text:p>10296</text:p>
          </table:table-cell>
          <table:table-cell/>
          <table:table-cell table:formula="of:=COMPLEX([.A657];[.B657];&quot;i&quot;)" office:value-type="string" office:string-value="7057+10296i">
            <text:p>7057+10296i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office:value-type="float" office:value="14248">
            <text:p>14248</text:p>
          </table:table-cell>
          <table:table-cell/>
          <table:table-cell table:formula="of:=COMPLEX([.A658];[.B658];&quot;i&quot;)" office:value-type="string" office:string-value="2913+14248i">
            <text:p>2913+14248i</text:p>
          </table:table-cell>
        </table:table-row>
        <table:table-row table:style-name="ro1">
          <table:table-cell office:value-type="float" office:value="-6143">
            <text:p>-6143</text:p>
          </table:table-cell>
          <table:table-cell office:value-type="float" office:value="13652">
            <text:p>13652</text:p>
          </table:table-cell>
          <table:table-cell/>
          <table:table-cell table:formula="of:=COMPLEX([.A659];[.B659];&quot;i&quot;)" office:value-type="string" office:string-value="-6143+13652i">
            <text:p>-6143+13652i</text:p>
          </table:table-cell>
        </table:table-row>
        <table:table-row table:style-name="ro1">
          <table:table-cell office:value-type="float" office:value="-17091">
            <text:p>-17091</text:p>
          </table:table-cell>
          <table:table-cell office:value-type="float" office:value="4997">
            <text:p>4997</text:p>
          </table:table-cell>
          <table:table-cell/>
          <table:table-cell table:formula="of:=COMPLEX([.A660];[.B660];&quot;i&quot;)" office:value-type="string" office:string-value="-17091+4997i">
            <text:p>-17091+4997i</text:p>
          </table:table-cell>
        </table:table-row>
        <table:table-row table:style-name="ro1">
          <table:table-cell office:value-type="float" office:value="-21042">
            <text:p>-21042</text:p>
          </table:table-cell>
          <table:table-cell office:value-type="float" office:value="-9228">
            <text:p>-9228</text:p>
          </table:table-cell>
          <table:table-cell/>
          <table:table-cell table:formula="of:=COMPLEX([.A661];[.B661];&quot;i&quot;)" office:value-type="string" office:string-value="-21042-9228i">
            <text:p>-21042-9228i</text:p>
          </table:table-cell>
        </table:table-row>
        <table:table-row table:style-name="ro1">
          <table:table-cell office:value-type="float" office:value="-18083">
            <text:p>-18083</text:p>
          </table:table-cell>
          <table:table-cell office:value-type="float" office:value="-20469">
            <text:p>-20469</text:p>
          </table:table-cell>
          <table:table-cell/>
          <table:table-cell table:formula="of:=COMPLEX([.A662];[.B662];&quot;i&quot;)" office:value-type="string" office:string-value="-18083-20469i">
            <text:p>-18083-20469i</text:p>
          </table:table-cell>
        </table:table-row>
        <table:table-row table:style-name="ro1">
          <table:table-cell office:value-type="float" office:value="-11391">
            <text:p>-11391</text:p>
          </table:table-cell>
          <table:table-cell office:value-type="float" office:value="-27357">
            <text:p>-27357</text:p>
          </table:table-cell>
          <table:table-cell/>
          <table:table-cell table:formula="of:=COMPLEX([.A663];[.B663];&quot;i&quot;)" office:value-type="string" office:string-value="-11391-27357i">
            <text:p>-11391-27357i</text:p>
          </table:table-cell>
        </table:table-row>
        <table:table-row table:style-name="ro1">
          <table:table-cell office:value-type="float" office:value="-3035">
            <text:p>-3035</text:p>
          </table:table-cell>
          <table:table-cell office:value-type="float" office:value="-26964">
            <text:p>-26964</text:p>
          </table:table-cell>
          <table:table-cell/>
          <table:table-cell table:formula="of:=COMPLEX([.A664];[.B664];&quot;i&quot;)" office:value-type="string" office:string-value="-3035-26964i">
            <text:p>-3035-26964i</text:p>
          </table:table-cell>
        </table:table-row>
        <table:table-row table:style-name="ro1">
          <table:table-cell office:value-type="float" office:value="-94">
            <text:p>-94</text:p>
          </table:table-cell>
          <table:table-cell office:value-type="float" office:value="-21577">
            <text:p>-21577</text:p>
          </table:table-cell>
          <table:table-cell/>
          <table:table-cell table:formula="of:=COMPLEX([.A665];[.B665];&quot;i&quot;)" office:value-type="string" office:string-value="-94-21577i">
            <text:p>-94-21577i</text:p>
          </table:table-cell>
        </table:table-row>
        <table:table-row table:style-name="ro1">
          <table:table-cell office:value-type="float" office:value="-889">
            <text:p>-889</text:p>
          </table:table-cell>
          <table:table-cell office:value-type="float" office:value="-18125">
            <text:p>-18125</text:p>
          </table:table-cell>
          <table:table-cell/>
          <table:table-cell table:formula="of:=COMPLEX([.A666];[.B666];&quot;i&quot;)" office:value-type="string" office:string-value="-889-18125i">
            <text:p>-889-18125i</text:p>
          </table:table-cell>
        </table:table-row>
        <table:table-row table:style-name="ro1">
          <table:table-cell office:value-type="float" office:value="-2261">
            <text:p>-2261</text:p>
          </table:table-cell>
          <table:table-cell office:value-type="float" office:value="-15563">
            <text:p>-15563</text:p>
          </table:table-cell>
          <table:table-cell/>
          <table:table-cell table:formula="of:=COMPLEX([.A667];[.B667];&quot;i&quot;)" office:value-type="string" office:string-value="-2261-15563i">
            <text:p>-2261-15563i</text:p>
          </table:table-cell>
        </table:table-row>
        <table:table-row table:style-name="ro1">
          <table:table-cell office:value-type="float" office:value="-3975">
            <text:p>-3975</text:p>
          </table:table-cell>
          <table:table-cell office:value-type="float" office:value="-15150">
            <text:p>-15150</text:p>
          </table:table-cell>
          <table:table-cell/>
          <table:table-cell table:formula="of:=COMPLEX([.A668];[.B668];&quot;i&quot;)" office:value-type="string" office:string-value="-3975-15150i">
            <text:p>-3975-15150i</text:p>
          </table:table-cell>
        </table:table-row>
        <table:table-row table:style-name="ro1">
          <table:table-cell office:value-type="float" office:value="-1607">
            <text:p>-1607</text:p>
          </table:table-cell>
          <table:table-cell office:value-type="float" office:value="-14807">
            <text:p>-14807</text:p>
          </table:table-cell>
          <table:table-cell/>
          <table:table-cell table:formula="of:=COMPLEX([.A669];[.B669];&quot;i&quot;)" office:value-type="string" office:string-value="-1607-14807i">
            <text:p>-1607-14807i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-9900">
            <text:p>-9900</text:p>
          </table:table-cell>
          <table:table-cell/>
          <table:table-cell table:formula="of:=COMPLEX([.A670];[.B670];&quot;i&quot;)" office:value-type="string" office:string-value="1298-9900i">
            <text:p>1298-9900i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-4638">
            <text:p>-4638</text:p>
          </table:table-cell>
          <table:table-cell/>
          <table:table-cell table:formula="of:=COMPLEX([.A671];[.B671];&quot;i&quot;)" office:value-type="string" office:string-value="1894-4638i">
            <text:p>1894-4638i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float" office:value="88">
            <text:p>88</text:p>
          </table:table-cell>
          <table:table-cell/>
          <table:table-cell table:formula="of:=COMPLEX([.A672];[.B672];&quot;i&quot;)" office:value-type="string" office:string-value="2238+88i">
            <text:p>2238+88i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2090">
            <text:p>2090</text:p>
          </table:table-cell>
          <table:table-cell/>
          <table:table-cell table:formula="of:=COMPLEX([.A673];[.B673];&quot;i&quot;)" office:value-type="string" office:string-value="744+2090i">
            <text:p>744+2090i</text:p>
          </table:table-cell>
        </table:table-row>
        <table:table-row table:style-name="ro1">
          <table:table-cell office:value-type="float" office:value="2600">
            <text:p>2600</text:p>
          </table:table-cell>
          <table:table-cell office:value-type="float" office:value="-1473">
            <text:p>-1473</text:p>
          </table:table-cell>
          <table:table-cell/>
          <table:table-cell table:formula="of:=COMPLEX([.A674];[.B674];&quot;i&quot;)" office:value-type="string" office:string-value="2600-1473i">
            <text:p>2600-1473i</text:p>
          </table:table-cell>
        </table:table-row>
        <table:table-row table:style-name="ro1">
          <table:table-cell office:value-type="float" office:value="9976">
            <text:p>9976</text:p>
          </table:table-cell>
          <table:table-cell office:value-type="float" office:value="-4147">
            <text:p>-4147</text:p>
          </table:table-cell>
          <table:table-cell/>
          <table:table-cell table:formula="of:=COMPLEX([.A675];[.B675];&quot;i&quot;)" office:value-type="string" office:string-value="9976-4147i">
            <text:p>9976-4147i</text:p>
          </table:table-cell>
        </table:table-row>
        <table:table-row table:style-name="ro1">
          <table:table-cell office:value-type="float" office:value="18392">
            <text:p>18392</text:p>
          </table:table-cell>
          <table:table-cell office:value-type="float" office:value="-4035">
            <text:p>-4035</text:p>
          </table:table-cell>
          <table:table-cell/>
          <table:table-cell table:formula="of:=COMPLEX([.A676];[.B676];&quot;i&quot;)" office:value-type="string" office:string-value="18392-4035i">
            <text:p>18392-4035i</text:p>
          </table:table-cell>
        </table:table-row>
        <table:table-row table:style-name="ro1">
          <table:table-cell office:value-type="float" office:value="26775">
            <text:p>26775</text:p>
          </table:table-cell>
          <table:table-cell office:value-type="float" office:value="266">
            <text:p>266</text:p>
          </table:table-cell>
          <table:table-cell/>
          <table:table-cell table:formula="of:=COMPLEX([.A677];[.B677];&quot;i&quot;)" office:value-type="string" office:string-value="26775+266i">
            <text:p>26775+266i</text:p>
          </table:table-cell>
        </table:table-row>
        <table:table-row table:style-name="ro1">
          <table:table-cell office:value-type="float" office:value="28501">
            <text:p>28501</text:p>
          </table:table-cell>
          <table:table-cell office:value-type="float" office:value="9577">
            <text:p>9577</text:p>
          </table:table-cell>
          <table:table-cell/>
          <table:table-cell table:formula="of:=COMPLEX([.A678];[.B678];&quot;i&quot;)" office:value-type="string" office:string-value="28501+9577i">
            <text:p>28501+9577i</text:p>
          </table:table-cell>
        </table:table-row>
        <table:table-row table:style-name="ro1">
          <table:table-cell office:value-type="float" office:value="21788">
            <text:p>21788</text:p>
          </table:table-cell>
          <table:table-cell office:value-type="float" office:value="15658">
            <text:p>15658</text:p>
          </table:table-cell>
          <table:table-cell/>
          <table:table-cell table:formula="of:=COMPLEX([.A679];[.B679];&quot;i&quot;)" office:value-type="string" office:string-value="21788+15658i">
            <text:p>21788+15658i</text:p>
          </table:table-cell>
        </table:table-row>
        <table:table-row table:style-name="ro1">
          <table:table-cell office:value-type="float" office:value="12466">
            <text:p>12466</text:p>
          </table:table-cell>
          <table:table-cell office:value-type="float" office:value="16226">
            <text:p>16226</text:p>
          </table:table-cell>
          <table:table-cell/>
          <table:table-cell table:formula="of:=COMPLEX([.A680];[.B680];&quot;i&quot;)" office:value-type="string" office:string-value="12466+16226i">
            <text:p>12466+16226i</text:p>
          </table:table-cell>
        </table:table-row>
        <table:table-row table:style-name="ro1">
          <table:table-cell office:value-type="float" office:value="2682">
            <text:p>2682</text:p>
          </table:table-cell>
          <table:table-cell office:value-type="float" office:value="10824">
            <text:p>10824</text:p>
          </table:table-cell>
          <table:table-cell/>
          <table:table-cell table:formula="of:=COMPLEX([.A681];[.B681];&quot;i&quot;)" office:value-type="string" office:string-value="2682+10824i">
            <text:p>2682+10824i</text:p>
          </table:table-cell>
        </table:table-row>
        <table:table-row table:style-name="ro1">
          <table:table-cell office:value-type="float" office:value="-910">
            <text:p>-910</text:p>
          </table:table-cell>
          <table:table-cell office:value-type="float" office:value="47">
            <text:p>47</text:p>
          </table:table-cell>
          <table:table-cell/>
          <table:table-cell table:formula="of:=COMPLEX([.A682];[.B682];&quot;i&quot;)" office:value-type="string" office:string-value="-910+47i">
            <text:p>-910+47i</text:p>
          </table:table-cell>
        </table:table-row>
        <table:table-row table:style-name="ro1">
          <table:table-cell office:value-type="float" office:value="2613">
            <text:p>2613</text:p>
          </table:table-cell>
          <table:table-cell office:value-type="float" office:value="-7168">
            <text:p>-7168</text:p>
          </table:table-cell>
          <table:table-cell/>
          <table:table-cell table:formula="of:=COMPLEX([.A683];[.B683];&quot;i&quot;)" office:value-type="string" office:string-value="2613-7168i">
            <text:p>2613-7168i</text:p>
          </table:table-cell>
        </table:table-row>
        <table:table-row table:style-name="ro1">
          <table:table-cell office:value-type="float" office:value="6762">
            <text:p>6762</text:p>
          </table:table-cell>
          <table:table-cell office:value-type="float" office:value="-8990">
            <text:p>-8990</text:p>
          </table:table-cell>
          <table:table-cell/>
          <table:table-cell table:formula="of:=COMPLEX([.A684];[.B684];&quot;i&quot;)" office:value-type="string" office:string-value="6762-8990i">
            <text:p>6762-8990i</text:p>
          </table:table-cell>
        </table:table-row>
        <table:table-row table:style-name="ro1">
          <table:table-cell office:value-type="float" office:value="9762">
            <text:p>9762</text:p>
          </table:table-cell>
          <table:table-cell office:value-type="float" office:value="-5846">
            <text:p>-5846</text:p>
          </table:table-cell>
          <table:table-cell/>
          <table:table-cell table:formula="of:=COMPLEX([.A685];[.B685];&quot;i&quot;)" office:value-type="string" office:string-value="9762-5846i">
            <text:p>9762-5846i</text:p>
          </table:table-cell>
        </table:table-row>
        <table:table-row table:style-name="ro1">
          <table:table-cell office:value-type="float" office:value="6311">
            <text:p>6311</text:p>
          </table:table-cell>
          <table:table-cell office:value-type="float" office:value="1375">
            <text:p>1375</text:p>
          </table:table-cell>
          <table:table-cell/>
          <table:table-cell table:formula="of:=COMPLEX([.A686];[.B686];&quot;i&quot;)" office:value-type="string" office:string-value="6311+1375i">
            <text:p>6311+1375i</text:p>
          </table:table-cell>
        </table:table-row>
        <table:table-row table:style-name="ro1">
          <table:table-cell office:value-type="float" office:value="-3029">
            <text:p>-3029</text:p>
          </table:table-cell>
          <table:table-cell office:value-type="float" office:value="4681">
            <text:p>4681</text:p>
          </table:table-cell>
          <table:table-cell/>
          <table:table-cell table:formula="of:=COMPLEX([.A687];[.B687];&quot;i&quot;)" office:value-type="string" office:string-value="-3029+4681i">
            <text:p>-3029+4681i</text:p>
          </table:table-cell>
        </table:table-row>
        <table:table-row table:style-name="ro1">
          <table:table-cell office:value-type="float" office:value="-11316">
            <text:p>-11316</text:p>
          </table:table-cell>
          <table:table-cell office:value-type="float" office:value="4026">
            <text:p>4026</text:p>
          </table:table-cell>
          <table:table-cell/>
          <table:table-cell table:formula="of:=COMPLEX([.A688];[.B688];&quot;i&quot;)" office:value-type="string" office:string-value="-11316+4026i">
            <text:p>-11316+4026i</text:p>
          </table:table-cell>
        </table:table-row>
        <table:table-row table:style-name="ro1">
          <table:table-cell office:value-type="float" office:value="-17671">
            <text:p>-17671</text:p>
          </table:table-cell>
          <table:table-cell office:value-type="float" office:value="1151">
            <text:p>1151</text:p>
          </table:table-cell>
          <table:table-cell/>
          <table:table-cell table:formula="of:=COMPLEX([.A689];[.B689];&quot;i&quot;)" office:value-type="string" office:string-value="-17671+1151i">
            <text:p>-17671+1151i</text:p>
          </table:table-cell>
        </table:table-row>
        <table:table-row table:style-name="ro1">
          <table:table-cell office:value-type="float" office:value="-18269">
            <text:p>-18269</text:p>
          </table:table-cell>
          <table:table-cell office:value-type="float" office:value="-3231">
            <text:p>-3231</text:p>
          </table:table-cell>
          <table:table-cell/>
          <table:table-cell table:formula="of:=COMPLEX([.A690];[.B690];&quot;i&quot;)" office:value-type="string" office:string-value="-18269-3231i">
            <text:p>-18269-3231i</text:p>
          </table:table-cell>
        </table:table-row>
        <table:table-row table:style-name="ro1">
          <table:table-cell office:value-type="float" office:value="-14445">
            <text:p>-14445</text:p>
          </table:table-cell>
          <table:table-cell office:value-type="float" office:value="-2926">
            <text:p>-2926</text:p>
          </table:table-cell>
          <table:table-cell/>
          <table:table-cell table:formula="of:=COMPLEX([.A691];[.B691];&quot;i&quot;)" office:value-type="string" office:string-value="-14445-2926i">
            <text:p>-14445-2926i</text:p>
          </table:table-cell>
        </table:table-row>
        <table:table-row table:style-name="ro1">
          <table:table-cell office:value-type="float" office:value="-12244">
            <text:p>-12244</text:p>
          </table:table-cell>
          <table:table-cell office:value-type="float" office:value="-194">
            <text:p>-194</text:p>
          </table:table-cell>
          <table:table-cell/>
          <table:table-cell table:formula="of:=COMPLEX([.A692];[.B692];&quot;i&quot;)" office:value-type="string" office:string-value="-12244-194i">
            <text:p>-12244-194i</text:p>
          </table:table-cell>
        </table:table-row>
        <table:table-row table:style-name="ro1">
          <table:table-cell office:value-type="float" office:value="-10293">
            <text:p>-10293</text:p>
          </table:table-cell>
          <table:table-cell office:value-type="float" office:value="1977">
            <text:p>1977</text:p>
          </table:table-cell>
          <table:table-cell/>
          <table:table-cell table:formula="of:=COMPLEX([.A693];[.B693];&quot;i&quot;)" office:value-type="string" office:string-value="-10293+1977i">
            <text:p>-10293+1977i</text:p>
          </table:table-cell>
        </table:table-row>
        <table:table-row table:style-name="ro1">
          <table:table-cell office:value-type="float" office:value="-10203">
            <text:p>-10203</text:p>
          </table:table-cell>
          <table:table-cell office:value-type="float" office:value="3533">
            <text:p>3533</text:p>
          </table:table-cell>
          <table:table-cell/>
          <table:table-cell table:formula="of:=COMPLEX([.A694];[.B694];&quot;i&quot;)" office:value-type="string" office:string-value="-10203+3533i">
            <text:p>-10203+3533i</text:p>
          </table:table-cell>
        </table:table-row>
        <table:table-row table:style-name="ro1">
          <table:table-cell office:value-type="float" office:value="-9967">
            <text:p>-9967</text:p>
          </table:table-cell>
          <table:table-cell office:value-type="float" office:value="395">
            <text:p>395</text:p>
          </table:table-cell>
          <table:table-cell/>
          <table:table-cell table:formula="of:=COMPLEX([.A695];[.B695];&quot;i&quot;)" office:value-type="string" office:string-value="-9967+395i">
            <text:p>-9967+395i</text:p>
          </table:table-cell>
        </table:table-row>
        <table:table-row table:style-name="ro1">
          <table:table-cell office:value-type="float" office:value="-5039">
            <text:p>-5039</text:p>
          </table:table-cell>
          <table:table-cell office:value-type="float" office:value="-3074">
            <text:p>-3074</text:p>
          </table:table-cell>
          <table:table-cell/>
          <table:table-cell table:formula="of:=COMPLEX([.A696];[.B696];&quot;i&quot;)" office:value-type="string" office:string-value="-5039-3074i">
            <text:p>-5039-3074i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-3333">
            <text:p>-3333</text:p>
          </table:table-cell>
          <table:table-cell/>
          <table:table-cell table:formula="of:=COMPLEX([.A697];[.B697];&quot;i&quot;)" office:value-type="string" office:string-value="358-3333i">
            <text:p>358-3333i</text:p>
          </table:table-cell>
        </table:table-row>
        <table:table-row table:style-name="ro1">
          <table:table-cell office:value-type="float" office:value="5333">
            <text:p>5333</text:p>
          </table:table-cell>
          <table:table-cell office:value-type="float" office:value="-1711">
            <text:p>-1711</text:p>
          </table:table-cell>
          <table:table-cell/>
          <table:table-cell table:formula="of:=COMPLEX([.A698];[.B698];&quot;i&quot;)" office:value-type="string" office:string-value="5333-1711i">
            <text:p>5333-1711i</text:p>
          </table:table-cell>
        </table:table-row>
        <table:table-row table:style-name="ro1">
          <table:table-cell office:value-type="float" office:value="7099">
            <text:p>7099</text:p>
          </table:table-cell>
          <table:table-cell office:value-type="float" office:value="3459">
            <text:p>3459</text:p>
          </table:table-cell>
          <table:table-cell/>
          <table:table-cell table:formula="of:=COMPLEX([.A699];[.B699];&quot;i&quot;)" office:value-type="string" office:string-value="7099+3459i">
            <text:p>7099+3459i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5965">
            <text:p>5965</text:p>
          </table:table-cell>
          <table:table-cell/>
          <table:table-cell table:formula="of:=COMPLEX([.A700];[.B700];&quot;i&quot;)" office:value-type="string" office:string-value="2294+5965i">
            <text:p>2294+5965i</text:p>
          </table:table-cell>
        </table:table-row>
        <table:table-row table:style-name="ro1">
          <table:table-cell office:value-type="float" office:value="-2831">
            <text:p>-2831</text:p>
          </table:table-cell>
          <table:table-cell office:value-type="float" office:value="2177">
            <text:p>2177</text:p>
          </table:table-cell>
          <table:table-cell/>
          <table:table-cell table:formula="of:=COMPLEX([.A701];[.B701];&quot;i&quot;)" office:value-type="string" office:string-value="-2831+2177i">
            <text:p>-2831+2177i</text:p>
          </table:table-cell>
        </table:table-row>
        <table:table-row table:style-name="ro1">
          <table:table-cell office:value-type="float" office:value="-6077">
            <text:p>-6077</text:p>
          </table:table-cell>
          <table:table-cell office:value-type="float" office:value="-4995">
            <text:p>-4995</text:p>
          </table:table-cell>
          <table:table-cell/>
          <table:table-cell table:formula="of:=COMPLEX([.A702];[.B702];&quot;i&quot;)" office:value-type="string" office:string-value="-6077-4995i">
            <text:p>-6077-4995i</text:p>
          </table:table-cell>
        </table:table-row>
        <table:table-row table:style-name="ro1">
          <table:table-cell office:value-type="float" office:value="-4947">
            <text:p>-4947</text:p>
          </table:table-cell>
          <table:table-cell office:value-type="float" office:value="-15107">
            <text:p>-15107</text:p>
          </table:table-cell>
          <table:table-cell/>
          <table:table-cell table:formula="of:=COMPLEX([.A703];[.B703];&quot;i&quot;)" office:value-type="string" office:string-value="-4947-15107i">
            <text:p>-4947-15107i</text:p>
          </table:table-cell>
        </table:table-row>
        <table:table-row table:style-name="ro1">
          <table:table-cell office:value-type="float" office:value="2328">
            <text:p>2328</text:p>
          </table:table-cell>
          <table:table-cell office:value-type="float" office:value="-20659">
            <text:p>-20659</text:p>
          </table:table-cell>
          <table:table-cell/>
          <table:table-cell table:formula="of:=COMPLEX([.A704];[.B704];&quot;i&quot;)" office:value-type="string" office:string-value="2328-20659i">
            <text:p>2328-20659i</text:p>
          </table:table-cell>
        </table:table-row>
        <table:table-row table:style-name="ro1">
          <table:table-cell office:value-type="float" office:value="7846">
            <text:p>7846</text:p>
          </table:table-cell>
          <table:table-cell office:value-type="float" office:value="-18162">
            <text:p>-18162</text:p>
          </table:table-cell>
          <table:table-cell/>
          <table:table-cell table:formula="of:=COMPLEX([.A705];[.B705];&quot;i&quot;)" office:value-type="string" office:string-value="7846-18162i">
            <text:p>7846-18162i</text:p>
          </table:table-cell>
        </table:table-row>
        <table:table-row table:style-name="ro1">
          <table:table-cell office:value-type="float" office:value="8853">
            <text:p>8853</text:p>
          </table:table-cell>
          <table:table-cell office:value-type="float" office:value="-11534">
            <text:p>-11534</text:p>
          </table:table-cell>
          <table:table-cell/>
          <table:table-cell table:formula="of:=COMPLEX([.A706];[.B706];&quot;i&quot;)" office:value-type="string" office:string-value="8853-11534i">
            <text:p>8853-11534i</text:p>
          </table:table-cell>
        </table:table-row>
        <table:table-row table:style-name="ro1">
          <table:table-cell office:value-type="float" office:value="3633">
            <text:p>3633</text:p>
          </table:table-cell>
          <table:table-cell office:value-type="float" office:value="-2028">
            <text:p>-2028</text:p>
          </table:table-cell>
          <table:table-cell/>
          <table:table-cell table:formula="of:=COMPLEX([.A707];[.B707];&quot;i&quot;)" office:value-type="string" office:string-value="3633-2028i">
            <text:p>3633-2028i</text:p>
          </table:table-cell>
        </table:table-row>
        <table:table-row table:style-name="ro1">
          <table:table-cell office:value-type="float" office:value="-8214">
            <text:p>-8214</text:p>
          </table:table-cell>
          <table:table-cell office:value-type="float" office:value="3030">
            <text:p>3030</text:p>
          </table:table-cell>
          <table:table-cell/>
          <table:table-cell table:formula="of:=COMPLEX([.A708];[.B708];&quot;i&quot;)" office:value-type="string" office:string-value="-8214+3030i">
            <text:p>-8214+3030i</text:p>
          </table:table-cell>
        </table:table-row>
        <table:table-row table:style-name="ro1">
          <table:table-cell office:value-type="float" office:value="-17957">
            <text:p>-17957</text:p>
          </table:table-cell>
          <table:table-cell office:value-type="float" office:value="1105">
            <text:p>1105</text:p>
          </table:table-cell>
          <table:table-cell/>
          <table:table-cell table:formula="of:=COMPLEX([.A709];[.B709];&quot;i&quot;)" office:value-type="string" office:string-value="-17957+1105i">
            <text:p>-17957+1105i</text:p>
          </table:table-cell>
        </table:table-row>
        <table:table-row table:style-name="ro1">
          <table:table-cell office:value-type="float" office:value="-23024">
            <text:p>-23024</text:p>
          </table:table-cell>
          <table:table-cell office:value-type="float" office:value="-3150">
            <text:p>-3150</text:p>
          </table:table-cell>
          <table:table-cell/>
          <table:table-cell table:formula="of:=COMPLEX([.A710];[.B710];&quot;i&quot;)" office:value-type="string" office:string-value="-23024-3150i">
            <text:p>-23024-3150i</text:p>
          </table:table-cell>
        </table:table-row>
        <table:table-row table:style-name="ro1">
          <table:table-cell office:value-type="float" office:value="-22437">
            <text:p>-22437</text:p>
          </table:table-cell>
          <table:table-cell office:value-type="float" office:value="-8832">
            <text:p>-8832</text:p>
          </table:table-cell>
          <table:table-cell/>
          <table:table-cell table:formula="of:=COMPLEX([.A711];[.B711];&quot;i&quot;)" office:value-type="string" office:string-value="-22437-8832i">
            <text:p>-22437-8832i</text:p>
          </table:table-cell>
        </table:table-row>
        <table:table-row table:style-name="ro1">
          <table:table-cell office:value-type="float" office:value="-16037">
            <text:p>-16037</text:p>
          </table:table-cell>
          <table:table-cell office:value-type="float" office:value="-10126">
            <text:p>-10126</text:p>
          </table:table-cell>
          <table:table-cell/>
          <table:table-cell table:formula="of:=COMPLEX([.A712];[.B712];&quot;i&quot;)" office:value-type="string" office:string-value="-16037-10126i">
            <text:p>-16037-10126i</text:p>
          </table:table-cell>
        </table:table-row>
        <table:table-row table:style-name="ro1">
          <table:table-cell office:value-type="float" office:value="-11549">
            <text:p>-11549</text:p>
          </table:table-cell>
          <table:table-cell office:value-type="float" office:value="-6178">
            <text:p>-6178</text:p>
          </table:table-cell>
          <table:table-cell/>
          <table:table-cell table:formula="of:=COMPLEX([.A713];[.B713];&quot;i&quot;)" office:value-type="string" office:string-value="-11549-6178i">
            <text:p>-11549-6178i</text:p>
          </table:table-cell>
        </table:table-row>
        <table:table-row table:style-name="ro1">
          <table:table-cell office:value-type="float" office:value="-9637">
            <text:p>-9637</text:p>
          </table:table-cell>
          <table:table-cell office:value-type="float" office:value="-2229">
            <text:p>-2229</text:p>
          </table:table-cell>
          <table:table-cell/>
          <table:table-cell table:formula="of:=COMPLEX([.A714];[.B714];&quot;i&quot;)" office:value-type="string" office:string-value="-9637-2229i">
            <text:p>-9637-2229i</text:p>
          </table:table-cell>
        </table:table-row>
        <table:table-row table:style-name="ro1">
          <table:table-cell office:value-type="float" office:value="-9638">
            <text:p>-9638</text:p>
          </table:table-cell>
          <table:table-cell office:value-type="float" office:value="1866">
            <text:p>1866</text:p>
          </table:table-cell>
          <table:table-cell/>
          <table:table-cell table:formula="of:=COMPLEX([.A715];[.B715];&quot;i&quot;)" office:value-type="string" office:string-value="-9638+1866i">
            <text:p>-9638+1866i</text:p>
          </table:table-cell>
        </table:table-row>
        <table:table-row table:style-name="ro1">
          <table:table-cell office:value-type="float" office:value="-11583">
            <text:p>-11583</text:p>
          </table:table-cell>
          <table:table-cell office:value-type="float" office:value="2408">
            <text:p>2408</text:p>
          </table:table-cell>
          <table:table-cell/>
          <table:table-cell table:formula="of:=COMPLEX([.A716];[.B716];&quot;i&quot;)" office:value-type="string" office:string-value="-11583+2408i">
            <text:p>-11583+2408i</text:p>
          </table:table-cell>
        </table:table-row>
        <table:table-row table:style-name="ro1">
          <table:table-cell office:value-type="float" office:value="-9508">
            <text:p>-9508</text:p>
          </table:table-cell>
          <table:table-cell office:value-type="float" office:value="181">
            <text:p>181</text:p>
          </table:table-cell>
          <table:table-cell/>
          <table:table-cell table:formula="of:=COMPLEX([.A717];[.B717];&quot;i&quot;)" office:value-type="string" office:string-value="-9508+181i">
            <text:p>-9508+181i</text:p>
          </table:table-cell>
        </table:table-row>
        <table:table-row table:style-name="ro1">
          <table:table-cell office:value-type="float" office:value="-5397">
            <text:p>-5397</text:p>
          </table:table-cell>
          <table:table-cell office:value-type="float" office:value="316">
            <text:p>316</text:p>
          </table:table-cell>
          <table:table-cell/>
          <table:table-cell table:formula="of:=COMPLEX([.A718];[.B718];&quot;i&quot;)" office:value-type="string" office:string-value="-5397+316i">
            <text:p>-5397+316i</text:p>
          </table:table-cell>
        </table:table-row>
        <table:table-row table:style-name="ro1">
          <table:table-cell office:value-type="float" office:value="-1883">
            <text:p>-1883</text:p>
          </table:table-cell>
          <table:table-cell office:value-type="float" office:value="701">
            <text:p>701</text:p>
          </table:table-cell>
          <table:table-cell/>
          <table:table-cell table:formula="of:=COMPLEX([.A719];[.B719];&quot;i&quot;)" office:value-type="string" office:string-value="-1883+701i">
            <text:p>-1883+701i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2314">
            <text:p>2314</text:p>
          </table:table-cell>
          <table:table-cell/>
          <table:table-cell table:formula="of:=COMPLEX([.A720];[.B720];&quot;i&quot;)" office:value-type="string" office:string-value="976+2314i">
            <text:p>976+2314i</text:p>
          </table:table-cell>
        </table:table-row>
        <table:table-row table:style-name="ro1">
          <table:table-cell office:value-type="float" office:value="-1020">
            <text:p>-1020</text:p>
          </table:table-cell>
          <table:table-cell office:value-type="float" office:value="2669">
            <text:p>2669</text:p>
          </table:table-cell>
          <table:table-cell/>
          <table:table-cell table:formula="of:=COMPLEX([.A721];[.B721];&quot;i&quot;)" office:value-type="string" office:string-value="-1020+2669i">
            <text:p>-1020+2669i</text:p>
          </table:table-cell>
        </table:table-row>
        <table:table-row table:style-name="ro1">
          <table:table-cell office:value-type="float" office:value="-3624">
            <text:p>-3624</text:p>
          </table:table-cell>
          <table:table-cell office:value-type="float" office:value="-2937">
            <text:p>-2937</text:p>
          </table:table-cell>
          <table:table-cell/>
          <table:table-cell table:formula="of:=COMPLEX([.A722];[.B722];&quot;i&quot;)" office:value-type="string" office:string-value="-3624-2937i">
            <text:p>-3624-2937i</text:p>
          </table:table-cell>
        </table:table-row>
        <table:table-row table:style-name="ro1">
          <table:table-cell office:value-type="float" office:value="-3018">
            <text:p>-3018</text:p>
          </table:table-cell>
          <table:table-cell office:value-type="float" office:value="-10140">
            <text:p>-10140</text:p>
          </table:table-cell>
          <table:table-cell/>
          <table:table-cell table:formula="of:=COMPLEX([.A723];[.B723];&quot;i&quot;)" office:value-type="string" office:string-value="-3018-10140i">
            <text:p>-3018-10140i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17165">
            <text:p>-17165</text:p>
          </table:table-cell>
          <table:table-cell/>
          <table:table-cell table:formula="of:=COMPLEX([.A724];[.B724];&quot;i&quot;)" office:value-type="string" office:string-value="161-17165i">
            <text:p>161-17165i</text:p>
          </table:table-cell>
        </table:table-row>
        <table:table-row table:style-name="ro1">
          <table:table-cell office:value-type="float" office:value="7969">
            <text:p>7969</text:p>
          </table:table-cell>
          <table:table-cell office:value-type="float" office:value="-19870">
            <text:p>-19870</text:p>
          </table:table-cell>
          <table:table-cell/>
          <table:table-cell table:formula="of:=COMPLEX([.A725];[.B725];&quot;i&quot;)" office:value-type="string" office:string-value="7969-19870i">
            <text:p>7969-19870i</text:p>
          </table:table-cell>
        </table:table-row>
        <table:table-row table:style-name="ro1">
          <table:table-cell office:value-type="float" office:value="14057">
            <text:p>14057</text:p>
          </table:table-cell>
          <table:table-cell office:value-type="float" office:value="-13685">
            <text:p>-13685</text:p>
          </table:table-cell>
          <table:table-cell/>
          <table:table-cell table:formula="of:=COMPLEX([.A726];[.B726];&quot;i&quot;)" office:value-type="string" office:string-value="14057-13685i">
            <text:p>14057-13685i</text:p>
          </table:table-cell>
        </table:table-row>
        <table:table-row table:style-name="ro1">
          <table:table-cell office:value-type="float" office:value="13776">
            <text:p>13776</text:p>
          </table:table-cell>
          <table:table-cell office:value-type="float" office:value="-4277">
            <text:p>-4277</text:p>
          </table:table-cell>
          <table:table-cell/>
          <table:table-cell table:formula="of:=COMPLEX([.A727];[.B727];&quot;i&quot;)" office:value-type="string" office:string-value="13776-4277i">
            <text:p>13776-4277i</text:p>
          </table:table-cell>
        </table:table-row>
        <table:table-row table:style-name="ro1">
          <table:table-cell office:value-type="float" office:value="8491">
            <text:p>8491</text:p>
          </table:table-cell>
          <table:table-cell office:value-type="float" office:value="5267">
            <text:p>5267</text:p>
          </table:table-cell>
          <table:table-cell/>
          <table:table-cell table:formula="of:=COMPLEX([.A728];[.B728];&quot;i&quot;)" office:value-type="string" office:string-value="8491+5267i">
            <text:p>8491+5267i</text:p>
          </table:table-cell>
        </table:table-row>
        <table:table-row table:style-name="ro1">
          <table:table-cell office:value-type="float" office:value="-2310">
            <text:p>-2310</text:p>
          </table:table-cell>
          <table:table-cell office:value-type="float" office:value="10496">
            <text:p>10496</text:p>
          </table:table-cell>
          <table:table-cell/>
          <table:table-cell table:formula="of:=COMPLEX([.A729];[.B729];&quot;i&quot;)" office:value-type="string" office:string-value="-2310+10496i">
            <text:p>-2310+10496i</text:p>
          </table:table-cell>
        </table:table-row>
        <table:table-row table:style-name="ro1">
          <table:table-cell office:value-type="float" office:value="-11206">
            <text:p>-11206</text:p>
          </table:table-cell>
          <table:table-cell office:value-type="float" office:value="7534">
            <text:p>7534</text:p>
          </table:table-cell>
          <table:table-cell/>
          <table:table-cell table:formula="of:=COMPLEX([.A730];[.B730];&quot;i&quot;)" office:value-type="string" office:string-value="-11206+7534i">
            <text:p>-11206+7534i</text:p>
          </table:table-cell>
        </table:table-row>
        <table:table-row table:style-name="ro1">
          <table:table-cell office:value-type="float" office:value="-13543">
            <text:p>-13543</text:p>
          </table:table-cell>
          <table:table-cell office:value-type="float" office:value="2833">
            <text:p>2833</text:p>
          </table:table-cell>
          <table:table-cell/>
          <table:table-cell table:formula="of:=COMPLEX([.A731];[.B731];&quot;i&quot;)" office:value-type="string" office:string-value="-13543+2833i">
            <text:p>-13543+2833i</text:p>
          </table:table-cell>
        </table:table-row>
        <table:table-row table:style-name="ro1">
          <table:table-cell office:value-type="float" office:value="-11381">
            <text:p>-11381</text:p>
          </table:table-cell>
          <table:table-cell office:value-type="float" office:value="-517">
            <text:p>-517</text:p>
          </table:table-cell>
          <table:table-cell/>
          <table:table-cell table:formula="of:=COMPLEX([.A732];[.B732];&quot;i&quot;)" office:value-type="string" office:string-value="-11381-517i">
            <text:p>-11381-517i</text:p>
          </table:table-cell>
        </table:table-row>
        <table:table-row table:style-name="ro1">
          <table:table-cell office:value-type="float" office:value="-4655">
            <text:p>-4655</text:p>
          </table:table-cell>
          <table:table-cell office:value-type="float" office:value="933">
            <text:p>933</text:p>
          </table:table-cell>
          <table:table-cell/>
          <table:table-cell table:formula="of:=COMPLEX([.A733];[.B733];&quot;i&quot;)" office:value-type="string" office:string-value="-4655+933i">
            <text:p>-4655+933i</text:p>
          </table:table-cell>
        </table:table-row>
        <table:table-row table:style-name="ro1">
          <table:table-cell office:value-type="float" office:value="-174">
            <text:p>-174</text:p>
          </table:table-cell>
          <table:table-cell office:value-type="float" office:value="9776">
            <text:p>9776</text:p>
          </table:table-cell>
          <table:table-cell/>
          <table:table-cell table:formula="of:=COMPLEX([.A734];[.B734];&quot;i&quot;)" office:value-type="string" office:string-value="-174+9776i">
            <text:p>-174+9776i</text:p>
          </table:table-cell>
        </table:table-row>
        <table:table-row table:style-name="ro1">
          <table:table-cell office:value-type="float" office:value="-1174">
            <text:p>-1174</text:p>
          </table:table-cell>
          <table:table-cell office:value-type="float" office:value="19068">
            <text:p>19068</text:p>
          </table:table-cell>
          <table:table-cell/>
          <table:table-cell table:formula="of:=COMPLEX([.A735];[.B735];&quot;i&quot;)" office:value-type="string" office:string-value="-1174+19068i">
            <text:p>-1174+19068i</text:p>
          </table:table-cell>
        </table:table-row>
        <table:table-row table:style-name="ro1">
          <table:table-cell office:value-type="float" office:value="-4356">
            <text:p>-4356</text:p>
          </table:table-cell>
          <table:table-cell office:value-type="float" office:value="26394">
            <text:p>26394</text:p>
          </table:table-cell>
          <table:table-cell/>
          <table:table-cell table:formula="of:=COMPLEX([.A736];[.B736];&quot;i&quot;)" office:value-type="string" office:string-value="-4356+26394i">
            <text:p>-4356+26394i</text:p>
          </table:table-cell>
        </table:table-row>
        <table:table-row table:style-name="ro1">
          <table:table-cell office:value-type="float" office:value="-9796">
            <text:p>-9796</text:p>
          </table:table-cell>
          <table:table-cell office:value-type="float" office:value="29682">
            <text:p>29682</text:p>
          </table:table-cell>
          <table:table-cell/>
          <table:table-cell table:formula="of:=COMPLEX([.A737];[.B737];&quot;i&quot;)" office:value-type="string" office:string-value="-9796+29682i">
            <text:p>-9796+29682i</text:p>
          </table:table-cell>
        </table:table-row>
        <table:table-row table:style-name="ro1">
          <table:table-cell office:value-type="float" office:value="-12251">
            <text:p>-12251</text:p>
          </table:table-cell>
          <table:table-cell office:value-type="float" office:value="27090">
            <text:p>27090</text:p>
          </table:table-cell>
          <table:table-cell/>
          <table:table-cell table:formula="of:=COMPLEX([.A738];[.B738];&quot;i&quot;)" office:value-type="string" office:string-value="-12251+27090i">
            <text:p>-12251+27090i</text:p>
          </table:table-cell>
        </table:table-row>
        <table:table-row table:style-name="ro1">
          <table:table-cell office:value-type="float" office:value="-10609">
            <text:p>-10609</text:p>
          </table:table-cell>
          <table:table-cell office:value-type="float" office:value="24728">
            <text:p>24728</text:p>
          </table:table-cell>
          <table:table-cell/>
          <table:table-cell table:formula="of:=COMPLEX([.A739];[.B739];&quot;i&quot;)" office:value-type="string" office:string-value="-10609+24728i">
            <text:p>-10609+24728i</text:p>
          </table:table-cell>
        </table:table-row>
        <table:table-row table:style-name="ro1">
          <table:table-cell office:value-type="float" office:value="-9486">
            <text:p>-9486</text:p>
          </table:table-cell>
          <table:table-cell office:value-type="float" office:value="22758">
            <text:p>22758</text:p>
          </table:table-cell>
          <table:table-cell/>
          <table:table-cell table:formula="of:=COMPLEX([.A740];[.B740];&quot;i&quot;)" office:value-type="string" office:string-value="-9486+22758i">
            <text:p>-9486+22758i</text:p>
          </table:table-cell>
        </table:table-row>
        <table:table-row table:style-name="ro1">
          <table:table-cell office:value-type="float" office:value="-8309">
            <text:p>-8309</text:p>
          </table:table-cell>
          <table:table-cell office:value-type="float" office:value="20724">
            <text:p>20724</text:p>
          </table:table-cell>
          <table:table-cell/>
          <table:table-cell table:formula="of:=COMPLEX([.A741];[.B741];&quot;i&quot;)" office:value-type="string" office:string-value="-8309+20724i">
            <text:p>-8309+20724i</text:p>
          </table:table-cell>
        </table:table-row>
        <table:table-row table:style-name="ro1">
          <table:table-cell office:value-type="float" office:value="-10221">
            <text:p>-10221</text:p>
          </table:table-cell>
          <table:table-cell office:value-type="float" office:value="19360">
            <text:p>19360</text:p>
          </table:table-cell>
          <table:table-cell/>
          <table:table-cell table:formula="of:=COMPLEX([.A742];[.B742];&quot;i&quot;)" office:value-type="string" office:string-value="-10221+19360i">
            <text:p>-10221+19360i</text:p>
          </table:table-cell>
        </table:table-row>
        <table:table-row table:style-name="ro1">
          <table:table-cell office:value-type="float" office:value="-14076">
            <text:p>-14076</text:p>
          </table:table-cell>
          <table:table-cell office:value-type="float" office:value="13656">
            <text:p>13656</text:p>
          </table:table-cell>
          <table:table-cell/>
          <table:table-cell table:formula="of:=COMPLEX([.A743];[.B743];&quot;i&quot;)" office:value-type="string" office:string-value="-14076+13656i">
            <text:p>-14076+13656i</text:p>
          </table:table-cell>
        </table:table-row>
        <table:table-row table:style-name="ro1">
          <table:table-cell office:value-type="float" office:value="-14291">
            <text:p>-14291</text:p>
          </table:table-cell>
          <table:table-cell office:value-type="float" office:value="6166">
            <text:p>6166</text:p>
          </table:table-cell>
          <table:table-cell/>
          <table:table-cell table:formula="of:=COMPLEX([.A744];[.B744];&quot;i&quot;)" office:value-type="string" office:string-value="-14291+6166i">
            <text:p>-14291+6166i</text:p>
          </table:table-cell>
        </table:table-row>
        <table:table-row table:style-name="ro1">
          <table:table-cell office:value-type="float" office:value="-12454">
            <text:p>-12454</text:p>
          </table:table-cell>
          <table:table-cell office:value-type="float" office:value="186">
            <text:p>186</text:p>
          </table:table-cell>
          <table:table-cell/>
          <table:table-cell table:formula="of:=COMPLEX([.A745];[.B745];&quot;i&quot;)" office:value-type="string" office:string-value="-12454+186i">
            <text:p>-12454+186i</text:p>
          </table:table-cell>
        </table:table-row>
        <table:table-row table:style-name="ro1">
          <table:table-cell office:value-type="float" office:value="-7774">
            <text:p>-7774</text:p>
          </table:table-cell>
          <table:table-cell office:value-type="float" office:value="-3723">
            <text:p>-3723</text:p>
          </table:table-cell>
          <table:table-cell/>
          <table:table-cell table:formula="of:=COMPLEX([.A746];[.B746];&quot;i&quot;)" office:value-type="string" office:string-value="-7774-3723i">
            <text:p>-7774-3723i</text:p>
          </table:table-cell>
        </table:table-row>
        <table:table-row table:style-name="ro1">
          <table:table-cell office:value-type="float" office:value="-3428">
            <text:p>-3428</text:p>
          </table:table-cell>
          <table:table-cell office:value-type="float" office:value="-1243">
            <text:p>-1243</text:p>
          </table:table-cell>
          <table:table-cell/>
          <table:table-cell table:formula="of:=COMPLEX([.A747];[.B747];&quot;i&quot;)" office:value-type="string" office:string-value="-3428-1243i">
            <text:p>-3428-1243i</text:p>
          </table:table-cell>
        </table:table-row>
        <table:table-row table:style-name="ro1">
          <table:table-cell office:value-type="float" office:value="-5555">
            <text:p>-5555</text:p>
          </table:table-cell>
          <table:table-cell office:value-type="float" office:value="3232">
            <text:p>3232</text:p>
          </table:table-cell>
          <table:table-cell/>
          <table:table-cell table:formula="of:=COMPLEX([.A748];[.B748];&quot;i&quot;)" office:value-type="string" office:string-value="-5555+3232i">
            <text:p>-5555+3232i</text:p>
          </table:table-cell>
        </table:table-row>
        <table:table-row table:style-name="ro1">
          <table:table-cell office:value-type="float" office:value="-11320">
            <text:p>-11320</text:p>
          </table:table-cell>
          <table:table-cell office:value-type="float" office:value="4821">
            <text:p>4821</text:p>
          </table:table-cell>
          <table:table-cell/>
          <table:table-cell table:formula="of:=COMPLEX([.A749];[.B749];&quot;i&quot;)" office:value-type="string" office:string-value="-11320+4821i">
            <text:p>-11320+4821i</text:p>
          </table:table-cell>
        </table:table-row>
        <table:table-row table:style-name="ro1">
          <table:table-cell office:value-type="float" office:value="-19436">
            <text:p>-19436</text:p>
          </table:table-cell>
          <table:table-cell office:value-type="float" office:value="2879">
            <text:p>2879</text:p>
          </table:table-cell>
          <table:table-cell/>
          <table:table-cell table:formula="of:=COMPLEX([.A750];[.B750];&quot;i&quot;)" office:value-type="string" office:string-value="-19436+2879i">
            <text:p>-19436+2879i</text:p>
          </table:table-cell>
        </table:table-row>
        <table:table-row table:style-name="ro1">
          <table:table-cell office:value-type="float" office:value="-25232">
            <text:p>-25232</text:p>
          </table:table-cell>
          <table:table-cell office:value-type="float" office:value="-5625">
            <text:p>-5625</text:p>
          </table:table-cell>
          <table:table-cell/>
          <table:table-cell table:formula="of:=COMPLEX([.A751];[.B751];&quot;i&quot;)" office:value-type="string" office:string-value="-25232-5625i">
            <text:p>-25232-5625i</text:p>
          </table:table-cell>
        </table:table-row>
        <table:table-row table:style-name="ro1">
          <table:table-cell office:value-type="float" office:value="-22320">
            <text:p>-22320</text:p>
          </table:table-cell>
          <table:table-cell office:value-type="float" office:value="-14604">
            <text:p>-14604</text:p>
          </table:table-cell>
          <table:table-cell/>
          <table:table-cell table:formula="of:=COMPLEX([.A752];[.B752];&quot;i&quot;)" office:value-type="string" office:string-value="-22320-14604i">
            <text:p>-22320-14604i</text:p>
          </table:table-cell>
        </table:table-row>
        <table:table-row table:style-name="ro1">
          <table:table-cell office:value-type="float" office:value="-14330">
            <text:p>-14330</text:p>
          </table:table-cell>
          <table:table-cell office:value-type="float" office:value="-18191">
            <text:p>-18191</text:p>
          </table:table-cell>
          <table:table-cell/>
          <table:table-cell table:formula="of:=COMPLEX([.A753];[.B753];&quot;i&quot;)" office:value-type="string" office:string-value="-14330-18191i">
            <text:p>-14330-18191i</text:p>
          </table:table-cell>
        </table:table-row>
        <table:table-row table:style-name="ro1">
          <table:table-cell office:value-type="float" office:value="-3381">
            <text:p>-3381</text:p>
          </table:table-cell>
          <table:table-cell office:value-type="float" office:value="-16014">
            <text:p>-16014</text:p>
          </table:table-cell>
          <table:table-cell/>
          <table:table-cell table:formula="of:=COMPLEX([.A754];[.B754];&quot;i&quot;)" office:value-type="string" office:string-value="-3381-16014i">
            <text:p>-3381-16014i</text:p>
          </table:table-cell>
        </table:table-row>
        <table:table-row table:style-name="ro1">
          <table:table-cell office:value-type="float" office:value="5863">
            <text:p>5863</text:p>
          </table:table-cell>
          <table:table-cell office:value-type="float" office:value="-5968">
            <text:p>-5968</text:p>
          </table:table-cell>
          <table:table-cell/>
          <table:table-cell table:formula="of:=COMPLEX([.A755];[.B755];&quot;i&quot;)" office:value-type="string" office:string-value="5863-5968i">
            <text:p>5863-5968i</text:p>
          </table:table-cell>
        </table:table-row>
        <table:table-row table:style-name="ro1">
          <table:table-cell office:value-type="float" office:value="7737">
            <text:p>7737</text:p>
          </table:table-cell>
          <table:table-cell office:value-type="float" office:value="5238">
            <text:p>5238</text:p>
          </table:table-cell>
          <table:table-cell/>
          <table:table-cell table:formula="of:=COMPLEX([.A756];[.B756];&quot;i&quot;)" office:value-type="string" office:string-value="7737+5238i">
            <text:p>7737+5238i</text:p>
          </table:table-cell>
        </table:table-row>
        <table:table-row table:style-name="ro1">
          <table:table-cell office:value-type="float" office:value="6552">
            <text:p>6552</text:p>
          </table:table-cell>
          <table:table-cell office:value-type="float" office:value="11910">
            <text:p>11910</text:p>
          </table:table-cell>
          <table:table-cell/>
          <table:table-cell table:formula="of:=COMPLEX([.A757];[.B757];&quot;i&quot;)" office:value-type="string" office:string-value="6552+11910i">
            <text:p>6552+11910i</text:p>
          </table:table-cell>
        </table:table-row>
        <table:table-row table:style-name="ro1">
          <table:table-cell office:value-type="float" office:value="4127">
            <text:p>4127</text:p>
          </table:table-cell>
          <table:table-cell office:value-type="float" office:value="14421">
            <text:p>14421</text:p>
          </table:table-cell>
          <table:table-cell/>
          <table:table-cell table:formula="of:=COMPLEX([.A758];[.B758];&quot;i&quot;)" office:value-type="string" office:string-value="4127+14421i">
            <text:p>4127+14421i</text:p>
          </table:table-cell>
        </table:table-row>
        <table:table-row table:style-name="ro1">
          <table:table-cell office:value-type="float" office:value="3582">
            <text:p>3582</text:p>
          </table:table-cell>
          <table:table-cell office:value-type="float" office:value="10925">
            <text:p>10925</text:p>
          </table:table-cell>
          <table:table-cell/>
          <table:table-cell table:formula="of:=COMPLEX([.A759];[.B759];&quot;i&quot;)" office:value-type="string" office:string-value="3582+10925i">
            <text:p>3582+10925i</text:p>
          </table:table-cell>
        </table:table-row>
        <table:table-row table:style-name="ro1">
          <table:table-cell office:value-type="float" office:value="8743">
            <text:p>8743</text:p>
          </table:table-cell>
          <table:table-cell office:value-type="float" office:value="7158">
            <text:p>7158</text:p>
          </table:table-cell>
          <table:table-cell/>
          <table:table-cell table:formula="of:=COMPLEX([.A760];[.B760];&quot;i&quot;)" office:value-type="string" office:string-value="8743+7158i">
            <text:p>8743+7158i</text:p>
          </table:table-cell>
        </table:table-row>
        <table:table-row table:style-name="ro1">
          <table:table-cell office:value-type="float" office:value="14306">
            <text:p>14306</text:p>
          </table:table-cell>
          <table:table-cell office:value-type="float" office:value="6845">
            <text:p>6845</text:p>
          </table:table-cell>
          <table:table-cell/>
          <table:table-cell table:formula="of:=COMPLEX([.A761];[.B761];&quot;i&quot;)" office:value-type="string" office:string-value="14306+6845i">
            <text:p>14306+6845i</text:p>
          </table:table-cell>
        </table:table-row>
        <table:table-row table:style-name="ro1">
          <table:table-cell office:value-type="float" office:value="19108">
            <text:p>19108</text:p>
          </table:table-cell>
          <table:table-cell office:value-type="float" office:value="7641">
            <text:p>7641</text:p>
          </table:table-cell>
          <table:table-cell/>
          <table:table-cell table:formula="of:=COMPLEX([.A762];[.B762];&quot;i&quot;)" office:value-type="string" office:string-value="19108+7641i">
            <text:p>19108+7641i</text:p>
          </table:table-cell>
        </table:table-row>
        <table:table-row table:style-name="ro1">
          <table:table-cell office:value-type="float" office:value="21974">
            <text:p>21974</text:p>
          </table:table-cell>
          <table:table-cell office:value-type="float" office:value="10848">
            <text:p>10848</text:p>
          </table:table-cell>
          <table:table-cell/>
          <table:table-cell table:formula="of:=COMPLEX([.A763];[.B763];&quot;i&quot;)" office:value-type="string" office:string-value="21974+10848i">
            <text:p>21974+10848i</text:p>
          </table:table-cell>
        </table:table-row>
        <table:table-row table:style-name="ro1">
          <table:table-cell office:value-type="float" office:value="20847">
            <text:p>20847</text:p>
          </table:table-cell>
          <table:table-cell office:value-type="float" office:value="12111">
            <text:p>12111</text:p>
          </table:table-cell>
          <table:table-cell/>
          <table:table-cell table:formula="of:=COMPLEX([.A764];[.B764];&quot;i&quot;)" office:value-type="string" office:string-value="20847+12111i">
            <text:p>20847+12111i</text:p>
          </table:table-cell>
        </table:table-row>
        <table:table-row table:style-name="ro1">
          <table:table-cell office:value-type="float" office:value="21313">
            <text:p>21313</text:p>
          </table:table-cell>
          <table:table-cell office:value-type="float" office:value="10238">
            <text:p>10238</text:p>
          </table:table-cell>
          <table:table-cell/>
          <table:table-cell table:formula="of:=COMPLEX([.A765];[.B765];&quot;i&quot;)" office:value-type="string" office:string-value="21313+10238i">
            <text:p>21313+10238i</text:p>
          </table:table-cell>
        </table:table-row>
        <table:table-row table:style-name="ro1">
          <table:table-cell office:value-type="float" office:value="22854">
            <text:p>22854</text:p>
          </table:table-cell>
          <table:table-cell office:value-type="float" office:value="9794">
            <text:p>9794</text:p>
          </table:table-cell>
          <table:table-cell/>
          <table:table-cell table:formula="of:=COMPLEX([.A766];[.B766];&quot;i&quot;)" office:value-type="string" office:string-value="22854+9794i">
            <text:p>22854+9794i</text:p>
          </table:table-cell>
        </table:table-row>
        <table:table-row table:style-name="ro1">
          <table:table-cell office:value-type="float" office:value="23868">
            <text:p>23868</text:p>
          </table:table-cell>
          <table:table-cell office:value-type="float" office:value="9882">
            <text:p>9882</text:p>
          </table:table-cell>
          <table:table-cell/>
          <table:table-cell table:formula="of:=COMPLEX([.A767];[.B767];&quot;i&quot;)" office:value-type="string" office:string-value="23868+9882i">
            <text:p>23868+9882i</text:p>
          </table:table-cell>
        </table:table-row>
        <table:table-row table:style-name="ro1">
          <table:table-cell office:value-type="float" office:value="24314">
            <text:p>24314</text:p>
          </table:table-cell>
          <table:table-cell office:value-type="float" office:value="13302">
            <text:p>13302</text:p>
          </table:table-cell>
          <table:table-cell/>
          <table:table-cell table:formula="of:=COMPLEX([.A768];[.B768];&quot;i&quot;)" office:value-type="string" office:string-value="24314+13302i">
            <text:p>24314+13302i</text:p>
          </table:table-cell>
        </table:table-row>
        <table:table-row table:style-name="ro1">
          <table:table-cell office:value-type="float" office:value="18344">
            <text:p>18344</text:p>
          </table:table-cell>
          <table:table-cell office:value-type="float" office:value="18802">
            <text:p>18802</text:p>
          </table:table-cell>
          <table:table-cell/>
          <table:table-cell table:formula="of:=COMPLEX([.A769];[.B769];&quot;i&quot;)" office:value-type="string" office:string-value="18344+18802i">
            <text:p>18344+18802i</text:p>
          </table:table-cell>
        </table:table-row>
        <table:table-row table:style-name="ro1">
          <table:table-cell office:value-type="float" office:value="8239">
            <text:p>8239</text:p>
          </table:table-cell>
          <table:table-cell office:value-type="float" office:value="20002">
            <text:p>20002</text:p>
          </table:table-cell>
          <table:table-cell/>
          <table:table-cell table:formula="of:=COMPLEX([.A770];[.B770];&quot;i&quot;)" office:value-type="string" office:string-value="8239+20002i">
            <text:p>8239+20002i</text:p>
          </table:table-cell>
        </table:table-row>
        <table:table-row table:style-name="ro1">
          <table:table-cell office:value-type="float" office:value="-1721">
            <text:p>-1721</text:p>
          </table:table-cell>
          <table:table-cell office:value-type="float" office:value="17830">
            <text:p>17830</text:p>
          </table:table-cell>
          <table:table-cell/>
          <table:table-cell table:formula="of:=COMPLEX([.A771];[.B771];&quot;i&quot;)" office:value-type="string" office:string-value="-1721+17830i">
            <text:p>-1721+17830i</text:p>
          </table:table-cell>
        </table:table-row>
        <table:table-row table:style-name="ro1">
          <table:table-cell office:value-type="float" office:value="-9546">
            <text:p>-9546</text:p>
          </table:table-cell>
          <table:table-cell office:value-type="float" office:value="11091">
            <text:p>11091</text:p>
          </table:table-cell>
          <table:table-cell/>
          <table:table-cell table:formula="of:=COMPLEX([.A772];[.B772];&quot;i&quot;)" office:value-type="string" office:string-value="-9546+11091i">
            <text:p>-9546+11091i</text:p>
          </table:table-cell>
        </table:table-row>
        <table:table-row table:style-name="ro1">
          <table:table-cell office:value-type="float" office:value="-8850">
            <text:p>-8850</text:p>
          </table:table-cell>
          <table:table-cell office:value-type="float" office:value="3011">
            <text:p>3011</text:p>
          </table:table-cell>
          <table:table-cell/>
          <table:table-cell table:formula="of:=COMPLEX([.A773];[.B773];&quot;i&quot;)" office:value-type="string" office:string-value="-8850+3011i">
            <text:p>-8850+3011i</text:p>
          </table:table-cell>
        </table:table-row>
        <table:table-row table:style-name="ro1">
          <table:table-cell office:value-type="float" office:value="-2659">
            <text:p>-2659</text:p>
          </table:table-cell>
          <table:table-cell office:value-type="float" office:value="1124">
            <text:p>1124</text:p>
          </table:table-cell>
          <table:table-cell/>
          <table:table-cell table:formula="of:=COMPLEX([.A774];[.B774];&quot;i&quot;)" office:value-type="string" office:string-value="-2659+1124i">
            <text:p>-2659+1124i</text:p>
          </table:table-cell>
        </table:table-row>
        <table:table-row table:style-name="ro1">
          <table:table-cell office:value-type="float" office:value="3778">
            <text:p>3778</text:p>
          </table:table-cell>
          <table:table-cell office:value-type="float" office:value="4140">
            <text:p>4140</text:p>
          </table:table-cell>
          <table:table-cell/>
          <table:table-cell table:formula="of:=COMPLEX([.A775];[.B775];&quot;i&quot;)" office:value-type="string" office:string-value="3778+4140i">
            <text:p>3778+4140i</text:p>
          </table:table-cell>
        </table:table-row>
        <table:table-row table:style-name="ro1">
          <table:table-cell office:value-type="float" office:value="8350">
            <text:p>8350</text:p>
          </table:table-cell>
          <table:table-cell office:value-type="float" office:value="12068">
            <text:p>12068</text:p>
          </table:table-cell>
          <table:table-cell/>
          <table:table-cell table:formula="of:=COMPLEX([.A776];[.B776];&quot;i&quot;)" office:value-type="string" office:string-value="8350+12068i">
            <text:p>8350+12068i</text:p>
          </table:table-cell>
        </table:table-row>
        <table:table-row table:style-name="ro1">
          <table:table-cell office:value-type="float" office:value="5337">
            <text:p>5337</text:p>
          </table:table-cell>
          <table:table-cell office:value-type="float" office:value="20753">
            <text:p>20753</text:p>
          </table:table-cell>
          <table:table-cell/>
          <table:table-cell table:formula="of:=COMPLEX([.A777];[.B777];&quot;i&quot;)" office:value-type="string" office:string-value="5337+20753i">
            <text:p>5337+20753i</text:p>
          </table:table-cell>
        </table:table-row>
        <table:table-row table:style-name="ro1">
          <table:table-cell office:value-type="float" office:value="-1398">
            <text:p>-1398</text:p>
          </table:table-cell>
          <table:table-cell office:value-type="float" office:value="22553">
            <text:p>22553</text:p>
          </table:table-cell>
          <table:table-cell/>
          <table:table-cell table:formula="of:=COMPLEX([.A778];[.B778];&quot;i&quot;)" office:value-type="string" office:string-value="-1398+22553i">
            <text:p>-1398+22553i</text:p>
          </table:table-cell>
        </table:table-row>
        <table:table-row table:style-name="ro1">
          <table:table-cell office:value-type="float" office:value="-6467">
            <text:p>-6467</text:p>
          </table:table-cell>
          <table:table-cell office:value-type="float" office:value="19461">
            <text:p>19461</text:p>
          </table:table-cell>
          <table:table-cell/>
          <table:table-cell table:formula="of:=COMPLEX([.A779];[.B779];&quot;i&quot;)" office:value-type="string" office:string-value="-6467+19461i">
            <text:p>-6467+19461i</text:p>
          </table:table-cell>
        </table:table-row>
        <table:table-row table:style-name="ro1">
          <table:table-cell office:value-type="float" office:value="-8741">
            <text:p>-8741</text:p>
          </table:table-cell>
          <table:table-cell office:value-type="float" office:value="11950">
            <text:p>11950</text:p>
          </table:table-cell>
          <table:table-cell/>
          <table:table-cell table:formula="of:=COMPLEX([.A780];[.B780];&quot;i&quot;)" office:value-type="string" office:string-value="-8741+11950i">
            <text:p>-8741+11950i</text:p>
          </table:table-cell>
        </table:table-row>
        <table:table-row table:style-name="ro1">
          <table:table-cell office:value-type="float" office:value="-3740">
            <text:p>-3740</text:p>
          </table:table-cell>
          <table:table-cell office:value-type="float" office:value="3649">
            <text:p>3649</text:p>
          </table:table-cell>
          <table:table-cell/>
          <table:table-cell table:formula="of:=COMPLEX([.A781];[.B781];&quot;i&quot;)" office:value-type="string" office:string-value="-3740+3649i">
            <text:p>-3740+3649i</text:p>
          </table:table-cell>
        </table:table-row>
        <table:table-row table:style-name="ro1">
          <table:table-cell office:value-type="float" office:value="4075">
            <text:p>4075</text:p>
          </table:table-cell>
          <table:table-cell office:value-type="float" office:value="863">
            <text:p>863</text:p>
          </table:table-cell>
          <table:table-cell/>
          <table:table-cell table:formula="of:=COMPLEX([.A782];[.B782];&quot;i&quot;)" office:value-type="string" office:string-value="4075+863i">
            <text:p>4075+863i</text:p>
          </table:table-cell>
        </table:table-row>
        <table:table-row table:style-name="ro1">
          <table:table-cell office:value-type="float" office:value="10001">
            <text:p>10001</text:p>
          </table:table-cell>
          <table:table-cell office:value-type="float" office:value="182">
            <text:p>182</text:p>
          </table:table-cell>
          <table:table-cell/>
          <table:table-cell table:formula="of:=COMPLEX([.A783];[.B783];&quot;i&quot;)" office:value-type="string" office:string-value="10001+182i">
            <text:p>10001+182i</text:p>
          </table:table-cell>
        </table:table-row>
        <table:table-row table:style-name="ro1">
          <table:table-cell office:value-type="float" office:value="14572">
            <text:p>14572</text:p>
          </table:table-cell>
          <table:table-cell office:value-type="float" office:value="936">
            <text:p>936</text:p>
          </table:table-cell>
          <table:table-cell/>
          <table:table-cell table:formula="of:=COMPLEX([.A784];[.B784];&quot;i&quot;)" office:value-type="string" office:string-value="14572+936i">
            <text:p>14572+936i</text:p>
          </table:table-cell>
        </table:table-row>
        <table:table-row table:style-name="ro1">
          <table:table-cell office:value-type="float" office:value="14539">
            <text:p>14539</text:p>
          </table:table-cell>
          <table:table-cell office:value-type="float" office:value="961">
            <text:p>961</text:p>
          </table:table-cell>
          <table:table-cell/>
          <table:table-cell table:formula="of:=COMPLEX([.A785];[.B785];&quot;i&quot;)" office:value-type="string" office:string-value="14539+961i">
            <text:p>14539+961i</text:p>
          </table:table-cell>
        </table:table-row>
        <table:table-row table:style-name="ro1">
          <table:table-cell office:value-type="float" office:value="14111">
            <text:p>14111</text:p>
          </table:table-cell>
          <table:table-cell office:value-type="float" office:value="-3738">
            <text:p>-3738</text:p>
          </table:table-cell>
          <table:table-cell/>
          <table:table-cell table:formula="of:=COMPLEX([.A786];[.B786];&quot;i&quot;)" office:value-type="string" office:string-value="14111-3738i">
            <text:p>14111-3738i</text:p>
          </table:table-cell>
        </table:table-row>
        <table:table-row table:style-name="ro1">
          <table:table-cell office:value-type="float" office:value="16049">
            <text:p>16049</text:p>
          </table:table-cell>
          <table:table-cell office:value-type="float" office:value="-7825">
            <text:p>-7825</text:p>
          </table:table-cell>
          <table:table-cell/>
          <table:table-cell table:formula="of:=COMPLEX([.A787];[.B787];&quot;i&quot;)" office:value-type="string" office:string-value="16049-7825i">
            <text:p>16049-7825i</text:p>
          </table:table-cell>
        </table:table-row>
        <table:table-row table:style-name="ro1">
          <table:table-cell office:value-type="float" office:value="17063">
            <text:p>17063</text:p>
          </table:table-cell>
          <table:table-cell office:value-type="float" office:value="-10392">
            <text:p>-10392</text:p>
          </table:table-cell>
          <table:table-cell/>
          <table:table-cell table:formula="of:=COMPLEX([.A788];[.B788];&quot;i&quot;)" office:value-type="string" office:string-value="17063-10392i">
            <text:p>17063-10392i</text:p>
          </table:table-cell>
        </table:table-row>
        <table:table-row table:style-name="ro1">
          <table:table-cell office:value-type="float" office:value="18603">
            <text:p>18603</text:p>
          </table:table-cell>
          <table:table-cell office:value-type="float" office:value="-10785">
            <text:p>-10785</text:p>
          </table:table-cell>
          <table:table-cell/>
          <table:table-cell table:formula="of:=COMPLEX([.A789];[.B789];&quot;i&quot;)" office:value-type="string" office:string-value="18603-10785i">
            <text:p>18603-10785i</text:p>
          </table:table-cell>
        </table:table-row>
        <table:table-row table:style-name="ro1">
          <table:table-cell office:value-type="float" office:value="16572">
            <text:p>16572</text:p>
          </table:table-cell>
          <table:table-cell office:value-type="float" office:value="-7064">
            <text:p>-7064</text:p>
          </table:table-cell>
          <table:table-cell/>
          <table:table-cell table:formula="of:=COMPLEX([.A790];[.B790];&quot;i&quot;)" office:value-type="string" office:string-value="16572-7064i">
            <text:p>16572-7064i</text:p>
          </table:table-cell>
        </table:table-row>
        <table:table-row table:style-name="ro1">
          <table:table-cell office:value-type="float" office:value="10120">
            <text:p>10120</text:p>
          </table:table-cell>
          <table:table-cell office:value-type="float" office:value="-5843">
            <text:p>-5843</text:p>
          </table:table-cell>
          <table:table-cell/>
          <table:table-cell table:formula="of:=COMPLEX([.A791];[.B791];&quot;i&quot;)" office:value-type="string" office:string-value="10120-5843i">
            <text:p>10120-5843i</text:p>
          </table:table-cell>
        </table:table-row>
        <table:table-row table:style-name="ro1">
          <table:table-cell office:value-type="float" office:value="5062">
            <text:p>5062</text:p>
          </table:table-cell>
          <table:table-cell office:value-type="float" office:value="-7519">
            <text:p>-7519</text:p>
          </table:table-cell>
          <table:table-cell/>
          <table:table-cell table:formula="of:=COMPLEX([.A792];[.B792];&quot;i&quot;)" office:value-type="string" office:string-value="5062-7519i">
            <text:p>5062-7519i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-10861">
            <text:p>-10861</text:p>
          </table:table-cell>
          <table:table-cell/>
          <table:table-cell table:formula="of:=COMPLEX([.A793];[.B793];&quot;i&quot;)" office:value-type="string" office:string-value="1382-10861i">
            <text:p>1382-10861i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office:value-type="float" office:value="-15949">
            <text:p>-15949</text:p>
          </table:table-cell>
          <table:table-cell/>
          <table:table-cell table:formula="of:=COMPLEX([.A794];[.B794];&quot;i&quot;)" office:value-type="string" office:string-value="2932-15949i">
            <text:p>2932-15949i</text:p>
          </table:table-cell>
        </table:table-row>
        <table:table-row table:style-name="ro1">
          <table:table-cell office:value-type="float" office:value="9125">
            <text:p>9125</text:p>
          </table:table-cell>
          <table:table-cell office:value-type="float" office:value="-15469">
            <text:p>-15469</text:p>
          </table:table-cell>
          <table:table-cell/>
          <table:table-cell table:formula="of:=COMPLEX([.A795];[.B795];&quot;i&quot;)" office:value-type="string" office:string-value="9125-15469i">
            <text:p>9125-15469i</text:p>
          </table:table-cell>
        </table:table-row>
        <table:table-row table:style-name="ro1">
          <table:table-cell office:value-type="float" office:value="12696">
            <text:p>12696</text:p>
          </table:table-cell>
          <table:table-cell office:value-type="float" office:value="-9978">
            <text:p>-9978</text:p>
          </table:table-cell>
          <table:table-cell/>
          <table:table-cell table:formula="of:=COMPLEX([.A796];[.B796];&quot;i&quot;)" office:value-type="string" office:string-value="12696-9978i">
            <text:p>12696-9978i</text:p>
          </table:table-cell>
        </table:table-row>
        <table:table-row table:style-name="ro1">
          <table:table-cell office:value-type="float" office:value="13463">
            <text:p>13463</text:p>
          </table:table-cell>
          <table:table-cell office:value-type="float" office:value="-2559">
            <text:p>-2559</text:p>
          </table:table-cell>
          <table:table-cell/>
          <table:table-cell table:formula="of:=COMPLEX([.A797];[.B797];&quot;i&quot;)" office:value-type="string" office:string-value="13463-2559i">
            <text:p>13463-2559i</text:p>
          </table:table-cell>
        </table:table-row>
        <table:table-row table:style-name="ro1">
          <table:table-cell office:value-type="float" office:value="8627">
            <text:p>8627</text:p>
          </table:table-cell>
          <table:table-cell office:value-type="float" office:value="5493">
            <text:p>5493</text:p>
          </table:table-cell>
          <table:table-cell/>
          <table:table-cell table:formula="of:=COMPLEX([.A798];[.B798];&quot;i&quot;)" office:value-type="string" office:string-value="8627+5493i">
            <text:p>8627+5493i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6615">
            <text:p>6615</text:p>
          </table:table-cell>
          <table:table-cell/>
          <table:table-cell table:formula="of:=COMPLEX([.A799];[.B799];&quot;i&quot;)" office:value-type="string" office:string-value="249+6615i">
            <text:p>249+6615i</text:p>
          </table:table-cell>
        </table:table-row>
        <table:table-row table:style-name="ro1">
          <table:table-cell office:value-type="float" office:value="-3548">
            <text:p>-3548</text:p>
          </table:table-cell>
          <table:table-cell office:value-type="float" office:value="2189">
            <text:p>2189</text:p>
          </table:table-cell>
          <table:table-cell/>
          <table:table-cell table:formula="of:=COMPLEX([.A800];[.B800];&quot;i&quot;)" office:value-type="string" office:string-value="-3548+2189i">
            <text:p>-3548+2189i</text:p>
          </table:table-cell>
        </table:table-row>
        <table:table-row table:style-name="ro1">
          <table:table-cell office:value-type="float" office:value="-3011">
            <text:p>-3011</text:p>
          </table:table-cell>
          <table:table-cell office:value-type="float" office:value="-3827">
            <text:p>-3827</text:p>
          </table:table-cell>
          <table:table-cell/>
          <table:table-cell table:formula="of:=COMPLEX([.A801];[.B801];&quot;i&quot;)" office:value-type="string" office:string-value="-3011-3827i">
            <text:p>-3011-3827i</text:p>
          </table:table-cell>
        </table:table-row>
        <table:table-row table:style-name="ro1">
          <table:table-cell office:value-type="float" office:value="3552">
            <text:p>3552</text:p>
          </table:table-cell>
          <table:table-cell office:value-type="float" office:value="-10201">
            <text:p>-10201</text:p>
          </table:table-cell>
          <table:table-cell/>
          <table:table-cell table:formula="of:=COMPLEX([.A802];[.B802];&quot;i&quot;)" office:value-type="string" office:string-value="3552-10201i">
            <text:p>3552-10201i</text:p>
          </table:table-cell>
        </table:table-row>
        <table:table-row table:style-name="ro1">
          <table:table-cell office:value-type="float" office:value="13207">
            <text:p>13207</text:p>
          </table:table-cell>
          <table:table-cell office:value-type="float" office:value="-10361">
            <text:p>-10361</text:p>
          </table:table-cell>
          <table:table-cell/>
          <table:table-cell table:formula="of:=COMPLEX([.A803];[.B803];&quot;i&quot;)" office:value-type="string" office:string-value="13207-10361i">
            <text:p>13207-10361i</text:p>
          </table:table-cell>
        </table:table-row>
        <table:table-row table:style-name="ro1">
          <table:table-cell office:value-type="float" office:value="17883">
            <text:p>17883</text:p>
          </table:table-cell>
          <table:table-cell office:value-type="float" office:value="-6989">
            <text:p>-6989</text:p>
          </table:table-cell>
          <table:table-cell/>
          <table:table-cell table:formula="of:=COMPLEX([.A804];[.B804];&quot;i&quot;)" office:value-type="string" office:string-value="17883-6989i">
            <text:p>17883-6989i</text:p>
          </table:table-cell>
        </table:table-row>
        <table:table-row table:style-name="ro1">
          <table:table-cell office:value-type="float" office:value="18756">
            <text:p>18756</text:p>
          </table:table-cell>
          <table:table-cell office:value-type="float" office:value="-4482">
            <text:p>-4482</text:p>
          </table:table-cell>
          <table:table-cell/>
          <table:table-cell table:formula="of:=COMPLEX([.A805];[.B805];&quot;i&quot;)" office:value-type="string" office:string-value="18756-4482i">
            <text:p>18756-4482i</text:p>
          </table:table-cell>
        </table:table-row>
        <table:table-row table:style-name="ro1">
          <table:table-cell office:value-type="float" office:value="14887">
            <text:p>14887</text:p>
          </table:table-cell>
          <table:table-cell office:value-type="float" office:value="-3165">
            <text:p>-3165</text:p>
          </table:table-cell>
          <table:table-cell/>
          <table:table-cell table:formula="of:=COMPLEX([.A806];[.B806];&quot;i&quot;)" office:value-type="string" office:string-value="14887-3165i">
            <text:p>14887-3165i</text:p>
          </table:table-cell>
        </table:table-row>
        <table:table-row table:style-name="ro1">
          <table:table-cell office:value-type="float" office:value="8951">
            <text:p>8951</text:p>
          </table:table-cell>
          <table:table-cell office:value-type="float" office:value="-7976">
            <text:p>-7976</text:p>
          </table:table-cell>
          <table:table-cell/>
          <table:table-cell table:formula="of:=COMPLEX([.A807];[.B807];&quot;i&quot;)" office:value-type="string" office:string-value="8951-7976i">
            <text:p>8951-7976i</text:p>
          </table:table-cell>
        </table:table-row>
        <table:table-row table:style-name="ro1">
          <table:table-cell office:value-type="float" office:value="7604">
            <text:p>7604</text:p>
          </table:table-cell>
          <table:table-cell office:value-type="float" office:value="-14903">
            <text:p>-14903</text:p>
          </table:table-cell>
          <table:table-cell/>
          <table:table-cell table:formula="of:=COMPLEX([.A808];[.B808];&quot;i&quot;)" office:value-type="string" office:string-value="7604-14903i">
            <text:p>7604-14903i</text:p>
          </table:table-cell>
        </table:table-row>
        <table:table-row table:style-name="ro1">
          <table:table-cell office:value-type="float" office:value="7879">
            <text:p>7879</text:p>
          </table:table-cell>
          <table:table-cell office:value-type="float" office:value="-19559">
            <text:p>-19559</text:p>
          </table:table-cell>
          <table:table-cell/>
          <table:table-cell table:formula="of:=COMPLEX([.A809];[.B809];&quot;i&quot;)" office:value-type="string" office:string-value="7879-19559i">
            <text:p>7879-19559i</text:p>
          </table:table-cell>
        </table:table-row>
        <table:table-row table:style-name="ro1">
          <table:table-cell office:value-type="float" office:value="9937">
            <text:p>9937</text:p>
          </table:table-cell>
          <table:table-cell office:value-type="float" office:value="-22902">
            <text:p>-22902</text:p>
          </table:table-cell>
          <table:table-cell/>
          <table:table-cell table:formula="of:=COMPLEX([.A810];[.B810];&quot;i&quot;)" office:value-type="string" office:string-value="9937-22902i">
            <text:p>9937-22902i</text:p>
          </table:table-cell>
        </table:table-row>
        <table:table-row table:style-name="ro1">
          <table:table-cell office:value-type="float" office:value="11953">
            <text:p>11953</text:p>
          </table:table-cell>
          <table:table-cell office:value-type="float" office:value="-21409">
            <text:p>-21409</text:p>
          </table:table-cell>
          <table:table-cell/>
          <table:table-cell table:formula="of:=COMPLEX([.A811];[.B811];&quot;i&quot;)" office:value-type="string" office:string-value="11953-21409i">
            <text:p>11953-21409i</text:p>
          </table:table-cell>
        </table:table-row>
        <table:table-row table:style-name="ro1">
          <table:table-cell office:value-type="float" office:value="9329">
            <text:p>9329</text:p>
          </table:table-cell>
          <table:table-cell office:value-type="float" office:value="-19459">
            <text:p>-19459</text:p>
          </table:table-cell>
          <table:table-cell/>
          <table:table-cell table:formula="of:=COMPLEX([.A812];[.B812];&quot;i&quot;)" office:value-type="string" office:string-value="9329-19459i">
            <text:p>9329-19459i</text:p>
          </table:table-cell>
        </table:table-row>
        <table:table-row table:style-name="ro1">
          <table:table-cell office:value-type="float" office:value="7041">
            <text:p>7041</text:p>
          </table:table-cell>
          <table:table-cell office:value-type="float" office:value="-20101">
            <text:p>-20101</text:p>
          </table:table-cell>
          <table:table-cell/>
          <table:table-cell table:formula="of:=COMPLEX([.A813];[.B813];&quot;i&quot;)" office:value-type="string" office:string-value="7041-20101i">
            <text:p>7041-20101i</text:p>
          </table:table-cell>
        </table:table-row>
        <table:table-row table:style-name="ro1">
          <table:table-cell office:value-type="float" office:value="5407">
            <text:p>5407</text:p>
          </table:table-cell>
          <table:table-cell office:value-type="float" office:value="-19992">
            <text:p>-19992</text:p>
          </table:table-cell>
          <table:table-cell/>
          <table:table-cell table:formula="of:=COMPLEX([.A814];[.B814];&quot;i&quot;)" office:value-type="string" office:string-value="5407-19992i">
            <text:p>5407-19992i</text:p>
          </table:table-cell>
        </table:table-row>
        <table:table-row table:style-name="ro1">
          <table:table-cell office:value-type="float" office:value="4933">
            <text:p>4933</text:p>
          </table:table-cell>
          <table:table-cell office:value-type="float" office:value="-20761">
            <text:p>-20761</text:p>
          </table:table-cell>
          <table:table-cell/>
          <table:table-cell table:formula="of:=COMPLEX([.A815];[.B815];&quot;i&quot;)" office:value-type="string" office:string-value="4933-20761i">
            <text:p>4933-20761i</text:p>
          </table:table-cell>
        </table:table-row>
        <table:table-row table:style-name="ro1">
          <table:table-cell office:value-type="float" office:value="7971">
            <text:p>7971</text:p>
          </table:table-cell>
          <table:table-cell office:value-type="float" office:value="-17749">
            <text:p>-17749</text:p>
          </table:table-cell>
          <table:table-cell/>
          <table:table-cell table:formula="of:=COMPLEX([.A816];[.B816];&quot;i&quot;)" office:value-type="string" office:string-value="7971-17749i">
            <text:p>7971-17749i</text:p>
          </table:table-cell>
        </table:table-row>
        <table:table-row table:style-name="ro1">
          <table:table-cell office:value-type="float" office:value="7808">
            <text:p>7808</text:p>
          </table:table-cell>
          <table:table-cell office:value-type="float" office:value="-9556">
            <text:p>-9556</text:p>
          </table:table-cell>
          <table:table-cell/>
          <table:table-cell table:formula="of:=COMPLEX([.A817];[.B817];&quot;i&quot;)" office:value-type="string" office:string-value="7808-9556i">
            <text:p>7808-9556i</text:p>
          </table:table-cell>
        </table:table-row>
        <table:table-row table:style-name="ro1">
          <table:table-cell office:value-type="float" office:value="4212">
            <text:p>4212</text:p>
          </table:table-cell>
          <table:table-cell office:value-type="float" office:value="-2085">
            <text:p>-2085</text:p>
          </table:table-cell>
          <table:table-cell/>
          <table:table-cell table:formula="of:=COMPLEX([.A818];[.B818];&quot;i&quot;)" office:value-type="string" office:string-value="4212-2085i">
            <text:p>4212-2085i</text:p>
          </table:table-cell>
        </table:table-row>
        <table:table-row table:style-name="ro1">
          <table:table-cell office:value-type="float" office:value="-1599">
            <text:p>-1599</text:p>
          </table:table-cell>
          <table:table-cell office:value-type="float" office:value="4423">
            <text:p>4423</text:p>
          </table:table-cell>
          <table:table-cell/>
          <table:table-cell table:formula="of:=COMPLEX([.A819];[.B819];&quot;i&quot;)" office:value-type="string" office:string-value="-1599+4423i">
            <text:p>-1599+4423i</text:p>
          </table:table-cell>
        </table:table-row>
        <table:table-row table:style-name="ro1">
          <table:table-cell office:value-type="float" office:value="-9692">
            <text:p>-9692</text:p>
          </table:table-cell>
          <table:table-cell office:value-type="float" office:value="4887">
            <text:p>4887</text:p>
          </table:table-cell>
          <table:table-cell/>
          <table:table-cell table:formula="of:=COMPLEX([.A820];[.B820];&quot;i&quot;)" office:value-type="string" office:string-value="-9692+4887i">
            <text:p>-9692+4887i</text:p>
          </table:table-cell>
        </table:table-row>
        <table:table-row table:style-name="ro1">
          <table:table-cell office:value-type="float" office:value="-11843">
            <text:p>-11843</text:p>
          </table:table-cell>
          <table:table-cell office:value-type="float" office:value="-1034">
            <text:p>-1034</text:p>
          </table:table-cell>
          <table:table-cell/>
          <table:table-cell table:formula="of:=COMPLEX([.A821];[.B821];&quot;i&quot;)" office:value-type="string" office:string-value="-11843-1034i">
            <text:p>-11843-1034i</text:p>
          </table:table-cell>
        </table:table-row>
        <table:table-row table:style-name="ro1">
          <table:table-cell office:value-type="float" office:value="-8015">
            <text:p>-8015</text:p>
          </table:table-cell>
          <table:table-cell office:value-type="float" office:value="-6046">
            <text:p>-6046</text:p>
          </table:table-cell>
          <table:table-cell/>
          <table:table-cell table:formula="of:=COMPLEX([.A822];[.B822];&quot;i&quot;)" office:value-type="string" office:string-value="-8015-6046i">
            <text:p>-8015-6046i</text:p>
          </table:table-cell>
        </table:table-row>
        <table:table-row table:style-name="ro1">
          <table:table-cell office:value-type="float" office:value="-752">
            <text:p>-752</text:p>
          </table:table-cell>
          <table:table-cell office:value-type="float" office:value="-9365">
            <text:p>-9365</text:p>
          </table:table-cell>
          <table:table-cell/>
          <table:table-cell table:formula="of:=COMPLEX([.A823];[.B823];&quot;i&quot;)" office:value-type="string" office:string-value="-752-9365i">
            <text:p>-752-9365i</text:p>
          </table:table-cell>
        </table:table-row>
        <table:table-row table:style-name="ro1">
          <table:table-cell office:value-type="float" office:value="8528">
            <text:p>8528</text:p>
          </table:table-cell>
          <table:table-cell office:value-type="float" office:value="-6386">
            <text:p>-6386</text:p>
          </table:table-cell>
          <table:table-cell/>
          <table:table-cell table:formula="of:=COMPLEX([.A824];[.B824];&quot;i&quot;)" office:value-type="string" office:string-value="8528-6386i">
            <text:p>8528-6386i</text:p>
          </table:table-cell>
        </table:table-row>
        <table:table-row table:style-name="ro1">
          <table:table-cell office:value-type="float" office:value="10838">
            <text:p>10838</text:p>
          </table:table-cell>
          <table:table-cell office:value-type="float" office:value="2092">
            <text:p>2092</text:p>
          </table:table-cell>
          <table:table-cell/>
          <table:table-cell table:formula="of:=COMPLEX([.A825];[.B825];&quot;i&quot;)" office:value-type="string" office:string-value="10838+2092i">
            <text:p>10838+2092i</text:p>
          </table:table-cell>
        </table:table-row>
        <table:table-row table:style-name="ro1">
          <table:table-cell office:value-type="float" office:value="6391">
            <text:p>6391</text:p>
          </table:table-cell>
          <table:table-cell office:value-type="float" office:value="8061">
            <text:p>8061</text:p>
          </table:table-cell>
          <table:table-cell/>
          <table:table-cell table:formula="of:=COMPLEX([.A826];[.B826];&quot;i&quot;)" office:value-type="string" office:string-value="6391+8061i">
            <text:p>6391+8061i</text:p>
          </table:table-cell>
        </table:table-row>
        <table:table-row table:style-name="ro1">
          <table:table-cell office:value-type="float" office:value="-1890">
            <text:p>-1890</text:p>
          </table:table-cell>
          <table:table-cell office:value-type="float" office:value="10983">
            <text:p>10983</text:p>
          </table:table-cell>
          <table:table-cell/>
          <table:table-cell table:formula="of:=COMPLEX([.A827];[.B827];&quot;i&quot;)" office:value-type="string" office:string-value="-1890+10983i">
            <text:p>-1890+10983i</text:p>
          </table:table-cell>
        </table:table-row>
        <table:table-row table:style-name="ro1">
          <table:table-cell office:value-type="float" office:value="-12714">
            <text:p>-12714</text:p>
          </table:table-cell>
          <table:table-cell office:value-type="float" office:value="6961">
            <text:p>6961</text:p>
          </table:table-cell>
          <table:table-cell/>
          <table:table-cell table:formula="of:=COMPLEX([.A828];[.B828];&quot;i&quot;)" office:value-type="string" office:string-value="-12714+6961i">
            <text:p>-12714+6961i</text:p>
          </table:table-cell>
        </table:table-row>
        <table:table-row table:style-name="ro1">
          <table:table-cell office:value-type="float" office:value="-17879">
            <text:p>-17879</text:p>
          </table:table-cell>
          <table:table-cell office:value-type="float" office:value="-2722">
            <text:p>-2722</text:p>
          </table:table-cell>
          <table:table-cell/>
          <table:table-cell table:formula="of:=COMPLEX([.A829];[.B829];&quot;i&quot;)" office:value-type="string" office:string-value="-17879-2722i">
            <text:p>-17879-2722i</text:p>
          </table:table-cell>
        </table:table-row>
        <table:table-row table:style-name="ro1">
          <table:table-cell office:value-type="float" office:value="-18529">
            <text:p>-18529</text:p>
          </table:table-cell>
          <table:table-cell office:value-type="float" office:value="-10566">
            <text:p>-10566</text:p>
          </table:table-cell>
          <table:table-cell/>
          <table:table-cell table:formula="of:=COMPLEX([.A830];[.B830];&quot;i&quot;)" office:value-type="string" office:string-value="-18529-10566i">
            <text:p>-18529-10566i</text:p>
          </table:table-cell>
        </table:table-row>
        <table:table-row table:style-name="ro1">
          <table:table-cell office:value-type="float" office:value="-17490">
            <text:p>-17490</text:p>
          </table:table-cell>
          <table:table-cell office:value-type="float" office:value="-17348">
            <text:p>-17348</text:p>
          </table:table-cell>
          <table:table-cell/>
          <table:table-cell table:formula="of:=COMPLEX([.A831];[.B831];&quot;i&quot;)" office:value-type="string" office:string-value="-17490-17348i">
            <text:p>-17490-17348i</text:p>
          </table:table-cell>
        </table:table-row>
        <table:table-row table:style-name="ro1">
          <table:table-cell office:value-type="float" office:value="-14612">
            <text:p>-14612</text:p>
          </table:table-cell>
          <table:table-cell office:value-type="float" office:value="-20078">
            <text:p>-20078</text:p>
          </table:table-cell>
          <table:table-cell/>
          <table:table-cell table:formula="of:=COMPLEX([.A832];[.B832];&quot;i&quot;)" office:value-type="string" office:string-value="-14612-20078i">
            <text:p>-14612-20078i</text:p>
          </table:table-cell>
        </table:table-row>
        <table:table-row table:style-name="ro1">
          <table:table-cell office:value-type="float" office:value="-15907">
            <text:p>-15907</text:p>
          </table:table-cell>
          <table:table-cell office:value-type="float" office:value="-19667">
            <text:p>-19667</text:p>
          </table:table-cell>
          <table:table-cell/>
          <table:table-cell table:formula="of:=COMPLEX([.A833];[.B833];&quot;i&quot;)" office:value-type="string" office:string-value="-15907-19667i">
            <text:p>-15907-19667i</text:p>
          </table:table-cell>
        </table:table-row>
        <table:table-row table:style-name="ro1">
          <table:table-cell office:value-type="float" office:value="-18431">
            <text:p>-18431</text:p>
          </table:table-cell>
          <table:table-cell office:value-type="float" office:value="-21515">
            <text:p>-21515</text:p>
          </table:table-cell>
          <table:table-cell/>
          <table:table-cell table:formula="of:=COMPLEX([.A834];[.B834];&quot;i&quot;)" office:value-type="string" office:string-value="-18431-21515i">
            <text:p>-18431-21515i</text:p>
          </table:table-cell>
        </table:table-row>
        <table:table-row table:style-name="ro1">
          <table:table-cell office:value-type="float" office:value="-19334">
            <text:p>-19334</text:p>
          </table:table-cell>
          <table:table-cell office:value-type="float" office:value="-21936">
            <text:p>-21936</text:p>
          </table:table-cell>
          <table:table-cell/>
          <table:table-cell table:formula="of:=COMPLEX([.A835];[.B835];&quot;i&quot;)" office:value-type="string" office:string-value="-19334-21936i">
            <text:p>-19334-21936i</text:p>
          </table:table-cell>
        </table:table-row>
        <table:table-row table:style-name="ro1">
          <table:table-cell office:value-type="float" office:value="-20484">
            <text:p>-20484</text:p>
          </table:table-cell>
          <table:table-cell office:value-type="float" office:value="-21888">
            <text:p>-21888</text:p>
          </table:table-cell>
          <table:table-cell/>
          <table:table-cell table:formula="of:=COMPLEX([.A836];[.B836];&quot;i&quot;)" office:value-type="string" office:string-value="-20484-21888i">
            <text:p>-20484-21888i</text:p>
          </table:table-cell>
        </table:table-row>
        <table:table-row table:style-name="ro1">
          <table:table-cell office:value-type="float" office:value="-18322">
            <text:p>-18322</text:p>
          </table:table-cell>
          <table:table-cell office:value-type="float" office:value="-20327">
            <text:p>-20327</text:p>
          </table:table-cell>
          <table:table-cell/>
          <table:table-cell table:formula="of:=COMPLEX([.A837];[.B837];&quot;i&quot;)" office:value-type="string" office:string-value="-18322-20327i">
            <text:p>-18322-20327i</text:p>
          </table:table-cell>
        </table:table-row>
        <table:table-row table:style-name="ro1">
          <table:table-cell office:value-type="float" office:value="-17478">
            <text:p>-17478</text:p>
          </table:table-cell>
          <table:table-cell office:value-type="float" office:value="-13858">
            <text:p>-13858</text:p>
          </table:table-cell>
          <table:table-cell/>
          <table:table-cell table:formula="of:=COMPLEX([.A838];[.B838];&quot;i&quot;)" office:value-type="string" office:string-value="-17478-13858i">
            <text:p>-17478-13858i</text:p>
          </table:table-cell>
        </table:table-row>
        <table:table-row table:style-name="ro1">
          <table:table-cell office:value-type="float" office:value="-20451">
            <text:p>-20451</text:p>
          </table:table-cell>
          <table:table-cell office:value-type="float" office:value="-9022">
            <text:p>-9022</text:p>
          </table:table-cell>
          <table:table-cell/>
          <table:table-cell table:formula="of:=COMPLEX([.A839];[.B839];&quot;i&quot;)" office:value-type="string" office:string-value="-20451-9022i">
            <text:p>-20451-9022i</text:p>
          </table:table-cell>
        </table:table-row>
        <table:table-row table:style-name="ro1">
          <table:table-cell office:value-type="float" office:value="-23345">
            <text:p>-23345</text:p>
          </table:table-cell>
          <table:table-cell office:value-type="float" office:value="-6850">
            <text:p>-6850</text:p>
          </table:table-cell>
          <table:table-cell/>
          <table:table-cell table:formula="of:=COMPLEX([.A840];[.B840];&quot;i&quot;)" office:value-type="string" office:string-value="-23345-6850i">
            <text:p>-23345-6850i</text:p>
          </table:table-cell>
        </table:table-row>
        <table:table-row table:style-name="ro1">
          <table:table-cell office:value-type="float" office:value="-27194">
            <text:p>-27194</text:p>
          </table:table-cell>
          <table:table-cell office:value-type="float" office:value="-8655">
            <text:p>-8655</text:p>
          </table:table-cell>
          <table:table-cell/>
          <table:table-cell table:formula="of:=COMPLEX([.A841];[.B841];&quot;i&quot;)" office:value-type="string" office:string-value="-27194-8655i">
            <text:p>-27194-8655i</text:p>
          </table:table-cell>
        </table:table-row>
        <table:table-row table:style-name="ro1">
          <table:table-cell office:value-type="float" office:value="-25785">
            <text:p>-25785</text:p>
          </table:table-cell>
          <table:table-cell office:value-type="float" office:value="-16410">
            <text:p>-16410</text:p>
          </table:table-cell>
          <table:table-cell/>
          <table:table-cell table:formula="of:=COMPLEX([.A842];[.B842];&quot;i&quot;)" office:value-type="string" office:string-value="-25785-16410i">
            <text:p>-25785-16410i</text:p>
          </table:table-cell>
        </table:table-row>
        <table:table-row table:style-name="ro1">
          <table:table-cell office:value-type="float" office:value="-16896">
            <text:p>-16896</text:p>
          </table:table-cell>
          <table:table-cell office:value-type="float" office:value="-21681">
            <text:p>-21681</text:p>
          </table:table-cell>
          <table:table-cell/>
          <table:table-cell table:formula="of:=COMPLEX([.A843];[.B843];&quot;i&quot;)" office:value-type="string" office:string-value="-16896-21681i">
            <text:p>-16896-21681i</text:p>
          </table:table-cell>
        </table:table-row>
        <table:table-row table:style-name="ro1">
          <table:table-cell office:value-type="float" office:value="-5979">
            <text:p>-5979</text:p>
          </table:table-cell>
          <table:table-cell office:value-type="float" office:value="-22416">
            <text:p>-22416</text:p>
          </table:table-cell>
          <table:table-cell/>
          <table:table-cell table:formula="of:=COMPLEX([.A844];[.B844];&quot;i&quot;)" office:value-type="string" office:string-value="-5979-22416i">
            <text:p>-5979-22416i</text:p>
          </table:table-cell>
        </table:table-row>
        <table:table-row table:style-name="ro1">
          <table:table-cell office:value-type="float" office:value="6244">
            <text:p>6244</text:p>
          </table:table-cell>
          <table:table-cell office:value-type="float" office:value="-17426">
            <text:p>-17426</text:p>
          </table:table-cell>
          <table:table-cell/>
          <table:table-cell table:formula="of:=COMPLEX([.A845];[.B845];&quot;i&quot;)" office:value-type="string" office:string-value="6244-17426i">
            <text:p>6244-17426i</text:p>
          </table:table-cell>
        </table:table-row>
        <table:table-row table:style-name="ro1">
          <table:table-cell office:value-type="float" office:value="12482">
            <text:p>12482</text:p>
          </table:table-cell>
          <table:table-cell office:value-type="float" office:value="-5720">
            <text:p>-5720</text:p>
          </table:table-cell>
          <table:table-cell/>
          <table:table-cell table:formula="of:=COMPLEX([.A846];[.B846];&quot;i&quot;)" office:value-type="string" office:string-value="12482-5720i">
            <text:p>12482-5720i</text:p>
          </table:table-cell>
        </table:table-row>
        <table:table-row table:style-name="ro1">
          <table:table-cell office:value-type="float" office:value="10469">
            <text:p>10469</text:p>
          </table:table-cell>
          <table:table-cell office:value-type="float" office:value="3460">
            <text:p>3460</text:p>
          </table:table-cell>
          <table:table-cell/>
          <table:table-cell table:formula="of:=COMPLEX([.A847];[.B847];&quot;i&quot;)" office:value-type="string" office:string-value="10469+3460i">
            <text:p>10469+3460i</text:p>
          </table:table-cell>
        </table:table-row>
        <table:table-row table:style-name="ro1">
          <table:table-cell office:value-type="float" office:value="5807">
            <text:p>5807</text:p>
          </table:table-cell>
          <table:table-cell office:value-type="float" office:value="8065">
            <text:p>8065</text:p>
          </table:table-cell>
          <table:table-cell/>
          <table:table-cell table:formula="of:=COMPLEX([.A848];[.B848];&quot;i&quot;)" office:value-type="string" office:string-value="5807+8065i">
            <text:p>5807+8065i</text:p>
          </table:table-cell>
        </table:table-row>
        <table:table-row table:style-name="ro1">
          <table:table-cell office:value-type="float" office:value="-1146">
            <text:p>-1146</text:p>
          </table:table-cell>
          <table:table-cell office:value-type="float" office:value="7304">
            <text:p>7304</text:p>
          </table:table-cell>
          <table:table-cell/>
          <table:table-cell table:formula="of:=COMPLEX([.A849];[.B849];&quot;i&quot;)" office:value-type="string" office:string-value="-1146+7304i">
            <text:p>-1146+7304i</text:p>
          </table:table-cell>
        </table:table-row>
        <table:table-row table:style-name="ro1">
          <table:table-cell office:value-type="float" office:value="-4068">
            <text:p>-4068</text:p>
          </table:table-cell>
          <table:table-cell office:value-type="float" office:value="393">
            <text:p>393</text:p>
          </table:table-cell>
          <table:table-cell/>
          <table:table-cell table:formula="of:=COMPLEX([.A850];[.B850];&quot;i&quot;)" office:value-type="string" office:string-value="-4068+393i">
            <text:p>-4068+393i</text:p>
          </table:table-cell>
        </table:table-row>
        <table:table-row table:style-name="ro1">
          <table:table-cell office:value-type="float" office:value="-1838">
            <text:p>-1838</text:p>
          </table:table-cell>
          <table:table-cell office:value-type="float" office:value="-4052">
            <text:p>-4052</text:p>
          </table:table-cell>
          <table:table-cell/>
          <table:table-cell table:formula="of:=COMPLEX([.A851];[.B851];&quot;i&quot;)" office:value-type="string" office:string-value="-1838-4052i">
            <text:p>-1838-4052i</text:p>
          </table:table-cell>
        </table:table-row>
        <table:table-row table:style-name="ro1">
          <table:table-cell office:value-type="float" office:value="-218">
            <text:p>-218</text:p>
          </table:table-cell>
          <table:table-cell office:value-type="float" office:value="-5354">
            <text:p>-5354</text:p>
          </table:table-cell>
          <table:table-cell/>
          <table:table-cell table:formula="of:=COMPLEX([.A852];[.B852];&quot;i&quot;)" office:value-type="string" office:string-value="-218-5354i">
            <text:p>-218-5354i</text:p>
          </table:table-cell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-3673">
            <text:p>-3673</text:p>
          </table:table-cell>
          <table:table-cell/>
          <table:table-cell table:formula="of:=COMPLEX([.A853];[.B853];&quot;i&quot;)" office:value-type="string" office:string-value="1637-3673i">
            <text:p>1637-3673i</text:p>
          </table:table-cell>
        </table:table-row>
        <table:table-row table:style-name="ro1">
          <table:table-cell office:value-type="float" office:value="-632">
            <text:p>-632</text:p>
          </table:table-cell>
          <table:table-cell office:value-type="float" office:value="1998">
            <text:p>1998</text:p>
          </table:table-cell>
          <table:table-cell/>
          <table:table-cell table:formula="of:=COMPLEX([.A854];[.B854];&quot;i&quot;)" office:value-type="string" office:string-value="-632+1998i">
            <text:p>-632+1998i</text:p>
          </table:table-cell>
        </table:table-row>
        <table:table-row table:style-name="ro1">
          <table:table-cell office:value-type="float" office:value="-6414">
            <text:p>-6414</text:p>
          </table:table-cell>
          <table:table-cell office:value-type="float" office:value="4769">
            <text:p>4769</text:p>
          </table:table-cell>
          <table:table-cell/>
          <table:table-cell table:formula="of:=COMPLEX([.A855];[.B855];&quot;i&quot;)" office:value-type="string" office:string-value="-6414+4769i">
            <text:p>-6414+4769i</text:p>
          </table:table-cell>
        </table:table-row>
        <table:table-row table:style-name="ro1">
          <table:table-cell office:value-type="float" office:value="-9790">
            <text:p>-9790</text:p>
          </table:table-cell>
          <table:table-cell office:value-type="float" office:value="6405">
            <text:p>6405</text:p>
          </table:table-cell>
          <table:table-cell/>
          <table:table-cell table:formula="of:=COMPLEX([.A856];[.B856];&quot;i&quot;)" office:value-type="string" office:string-value="-9790+6405i">
            <text:p>-9790+6405i</text:p>
          </table:table-cell>
        </table:table-row>
        <table:table-row table:style-name="ro1">
          <table:table-cell office:value-type="float" office:value="-13008">
            <text:p>-13008</text:p>
          </table:table-cell>
          <table:table-cell office:value-type="float" office:value="8559">
            <text:p>8559</text:p>
          </table:table-cell>
          <table:table-cell/>
          <table:table-cell table:formula="of:=COMPLEX([.A857];[.B857];&quot;i&quot;)" office:value-type="string" office:string-value="-13008+8559i">
            <text:p>-13008+8559i</text:p>
          </table:table-cell>
        </table:table-row>
        <table:table-row table:style-name="ro1">
          <table:table-cell office:value-type="float" office:value="-13655">
            <text:p>-13655</text:p>
          </table:table-cell>
          <table:table-cell office:value-type="float" office:value="10002">
            <text:p>10002</text:p>
          </table:table-cell>
          <table:table-cell/>
          <table:table-cell table:formula="of:=COMPLEX([.A858];[.B858];&quot;i&quot;)" office:value-type="string" office:string-value="-13655+10002i">
            <text:p>-13655+10002i</text:p>
          </table:table-cell>
        </table:table-row>
        <table:table-row table:style-name="ro1">
          <table:table-cell office:value-type="float" office:value="-13615">
            <text:p>-13615</text:p>
          </table:table-cell>
          <table:table-cell office:value-type="float" office:value="15601">
            <text:p>15601</text:p>
          </table:table-cell>
          <table:table-cell/>
          <table:table-cell table:formula="of:=COMPLEX([.A859];[.B859];&quot;i&quot;)" office:value-type="string" office:string-value="-13615+15601i">
            <text:p>-13615+15601i</text:p>
          </table:table-cell>
        </table:table-row>
        <table:table-row table:style-name="ro1">
          <table:table-cell office:value-type="float" office:value="-18207">
            <text:p>-18207</text:p>
          </table:table-cell>
          <table:table-cell office:value-type="float" office:value="20948">
            <text:p>20948</text:p>
          </table:table-cell>
          <table:table-cell/>
          <table:table-cell table:formula="of:=COMPLEX([.A860];[.B860];&quot;i&quot;)" office:value-type="string" office:string-value="-18207+20948i">
            <text:p>-18207+20948i</text:p>
          </table:table-cell>
        </table:table-row>
        <table:table-row table:style-name="ro1">
          <table:table-cell office:value-type="float" office:value="-23134">
            <text:p>-23134</text:p>
          </table:table-cell>
          <table:table-cell office:value-type="float" office:value="22824">
            <text:p>22824</text:p>
          </table:table-cell>
          <table:table-cell/>
          <table:table-cell table:formula="of:=COMPLEX([.A861];[.B861];&quot;i&quot;)" office:value-type="string" office:string-value="-23134+22824i">
            <text:p>-23134+22824i</text:p>
          </table:table-cell>
        </table:table-row>
        <table:table-row table:style-name="ro1">
          <table:table-cell office:value-type="float" office:value="-28540">
            <text:p>-28540</text:p>
          </table:table-cell>
          <table:table-cell office:value-type="float" office:value="22545">
            <text:p>22545</text:p>
          </table:table-cell>
          <table:table-cell/>
          <table:table-cell table:formula="of:=COMPLEX([.A862];[.B862];&quot;i&quot;)" office:value-type="string" office:string-value="-28540+22545i">
            <text:p>-28540+22545i</text:p>
          </table:table-cell>
        </table:table-row>
        <table:table-row table:style-name="ro1">
          <table:table-cell office:value-type="float" office:value="-31243">
            <text:p>-31243</text:p>
          </table:table-cell>
          <table:table-cell office:value-type="float" office:value="16738">
            <text:p>16738</text:p>
          </table:table-cell>
          <table:table-cell/>
          <table:table-cell table:formula="of:=COMPLEX([.A863];[.B863];&quot;i&quot;)" office:value-type="string" office:string-value="-31243+16738i">
            <text:p>-31243+16738i</text:p>
          </table:table-cell>
        </table:table-row>
        <table:table-row table:style-name="ro1">
          <table:table-cell office:value-type="float" office:value="-26367">
            <text:p>-26367</text:p>
          </table:table-cell>
          <table:table-cell office:value-type="float" office:value="11479">
            <text:p>11479</text:p>
          </table:table-cell>
          <table:table-cell/>
          <table:table-cell table:formula="of:=COMPLEX([.A864];[.B864];&quot;i&quot;)" office:value-type="string" office:string-value="-26367+11479i">
            <text:p>-26367+11479i</text:p>
          </table:table-cell>
        </table:table-row>
        <table:table-row table:style-name="ro1">
          <table:table-cell office:value-type="float" office:value="-19676">
            <text:p>-19676</text:p>
          </table:table-cell>
          <table:table-cell office:value-type="float" office:value="10478">
            <text:p>10478</text:p>
          </table:table-cell>
          <table:table-cell/>
          <table:table-cell table:formula="of:=COMPLEX([.A865];[.B865];&quot;i&quot;)" office:value-type="string" office:string-value="-19676+10478i">
            <text:p>-19676+10478i</text:p>
          </table:table-cell>
        </table:table-row>
        <table:table-row table:style-name="ro1">
          <table:table-cell office:value-type="float" office:value="-12316">
            <text:p>-12316</text:p>
          </table:table-cell>
          <table:table-cell office:value-type="float" office:value="11691">
            <text:p>11691</text:p>
          </table:table-cell>
          <table:table-cell/>
          <table:table-cell table:formula="of:=COMPLEX([.A866];[.B866];&quot;i&quot;)" office:value-type="string" office:string-value="-12316+11691i">
            <text:p>-12316+11691i</text:p>
          </table:table-cell>
        </table:table-row>
        <table:table-row table:style-name="ro1">
          <table:table-cell office:value-type="float" office:value="-7849">
            <text:p>-7849</text:p>
          </table:table-cell>
          <table:table-cell office:value-type="float" office:value="17114">
            <text:p>17114</text:p>
          </table:table-cell>
          <table:table-cell/>
          <table:table-cell table:formula="of:=COMPLEX([.A867];[.B867];&quot;i&quot;)" office:value-type="string" office:string-value="-7849+17114i">
            <text:p>-7849+17114i</text:p>
          </table:table-cell>
        </table:table-row>
        <table:table-row table:style-name="ro1">
          <table:table-cell office:value-type="float" office:value="-10393">
            <text:p>-10393</text:p>
          </table:table-cell>
          <table:table-cell office:value-type="float" office:value="19797">
            <text:p>19797</text:p>
          </table:table-cell>
          <table:table-cell/>
          <table:table-cell table:formula="of:=COMPLEX([.A868];[.B868];&quot;i&quot;)" office:value-type="string" office:string-value="-10393+19797i">
            <text:p>-10393+19797i</text:p>
          </table:table-cell>
        </table:table-row>
        <table:table-row table:style-name="ro1">
          <table:table-cell office:value-type="float" office:value="-13339">
            <text:p>-13339</text:p>
          </table:table-cell>
          <table:table-cell office:value-type="float" office:value="16503">
            <text:p>16503</text:p>
          </table:table-cell>
          <table:table-cell/>
          <table:table-cell table:formula="of:=COMPLEX([.A869];[.B869];&quot;i&quot;)" office:value-type="string" office:string-value="-13339+16503i">
            <text:p>-13339+16503i</text:p>
          </table:table-cell>
        </table:table-row>
        <table:table-row table:style-name="ro1">
          <table:table-cell office:value-type="float" office:value="-15554">
            <text:p>-15554</text:p>
          </table:table-cell>
          <table:table-cell office:value-type="float" office:value="10508">
            <text:p>10508</text:p>
          </table:table-cell>
          <table:table-cell/>
          <table:table-cell table:formula="of:=COMPLEX([.A870];[.B870];&quot;i&quot;)" office:value-type="string" office:string-value="-15554+10508i">
            <text:p>-15554+10508i</text:p>
          </table:table-cell>
        </table:table-row>
        <table:table-row table:style-name="ro1">
          <table:table-cell office:value-type="float" office:value="-14456">
            <text:p>-14456</text:p>
          </table:table-cell>
          <table:table-cell office:value-type="float" office:value="1080">
            <text:p>1080</text:p>
          </table:table-cell>
          <table:table-cell/>
          <table:table-cell table:formula="of:=COMPLEX([.A871];[.B871];&quot;i&quot;)" office:value-type="string" office:string-value="-14456+1080i">
            <text:p>-14456+1080i</text:p>
          </table:table-cell>
        </table:table-row>
        <table:table-row table:style-name="ro1">
          <table:table-cell office:value-type="float" office:value="-7541">
            <text:p>-7541</text:p>
          </table:table-cell>
          <table:table-cell office:value-type="float" office:value="-4474">
            <text:p>-4474</text:p>
          </table:table-cell>
          <table:table-cell/>
          <table:table-cell table:formula="of:=COMPLEX([.A872];[.B872];&quot;i&quot;)" office:value-type="string" office:string-value="-7541-4474i">
            <text:p>-7541-4474i</text:p>
          </table:table-cell>
        </table:table-row>
        <table:table-row table:style-name="ro1">
          <table:table-cell office:value-type="float" office:value="-2333">
            <text:p>-2333</text:p>
          </table:table-cell>
          <table:table-cell office:value-type="float" office:value="-3690">
            <text:p>-3690</text:p>
          </table:table-cell>
          <table:table-cell/>
          <table:table-cell table:formula="of:=COMPLEX([.A873];[.B873];&quot;i&quot;)" office:value-type="string" office:string-value="-2333-3690i">
            <text:p>-2333-3690i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-709">
            <text:p>-709</text:p>
          </table:table-cell>
          <table:table-cell/>
          <table:table-cell table:formula="of:=COMPLEX([.A874];[.B874];&quot;i&quot;)" office:value-type="string" office:string-value="395-709i">
            <text:p>395-709i</text:p>
          </table:table-cell>
        </table:table-row>
        <table:table-row table:style-name="ro1">
          <table:table-cell office:value-type="float" office:value="-720">
            <text:p>-720</text:p>
          </table:table-cell>
          <table:table-cell office:value-type="float" office:value="4963">
            <text:p>4963</text:p>
          </table:table-cell>
          <table:table-cell/>
          <table:table-cell table:formula="of:=COMPLEX([.A875];[.B875];&quot;i&quot;)" office:value-type="string" office:string-value="-720+4963i">
            <text:p>-720+4963i</text:p>
          </table:table-cell>
        </table:table-row>
        <table:table-row table:style-name="ro1">
          <table:table-cell office:value-type="float" office:value="-6819">
            <text:p>-6819</text:p>
          </table:table-cell>
          <table:table-cell office:value-type="float" office:value="6891">
            <text:p>6891</text:p>
          </table:table-cell>
          <table:table-cell/>
          <table:table-cell table:formula="of:=COMPLEX([.A876];[.B876];&quot;i&quot;)" office:value-type="string" office:string-value="-6819+6891i">
            <text:p>-6819+6891i</text:p>
          </table:table-cell>
        </table:table-row>
        <table:table-row table:style-name="ro1">
          <table:table-cell office:value-type="float" office:value="-10118">
            <text:p>-10118</text:p>
          </table:table-cell>
          <table:table-cell office:value-type="float" office:value="4189">
            <text:p>4189</text:p>
          </table:table-cell>
          <table:table-cell/>
          <table:table-cell table:formula="of:=COMPLEX([.A877];[.B877];&quot;i&quot;)" office:value-type="string" office:string-value="-10118+4189i">
            <text:p>-10118+4189i</text:p>
          </table:table-cell>
        </table:table-row>
        <table:table-row table:style-name="ro1">
          <table:table-cell office:value-type="float" office:value="-10771">
            <text:p>-10771</text:p>
          </table:table-cell>
          <table:table-cell office:value-type="float" office:value="1924">
            <text:p>1924</text:p>
          </table:table-cell>
          <table:table-cell/>
          <table:table-cell table:formula="of:=COMPLEX([.A878];[.B878];&quot;i&quot;)" office:value-type="string" office:string-value="-10771+1924i">
            <text:p>-10771+1924i</text:p>
          </table:table-cell>
        </table:table-row>
        <table:table-row table:style-name="ro1">
          <table:table-cell office:value-type="float" office:value="-8616">
            <text:p>-8616</text:p>
          </table:table-cell>
          <table:table-cell office:value-type="float" office:value="-653">
            <text:p>-653</text:p>
          </table:table-cell>
          <table:table-cell/>
          <table:table-cell table:formula="of:=COMPLEX([.A879];[.B879];&quot;i&quot;)" office:value-type="string" office:string-value="-8616-653i">
            <text:p>-8616-653i</text:p>
          </table:table-cell>
        </table:table-row>
        <table:table-row table:style-name="ro1">
          <table:table-cell office:value-type="float" office:value="-3149">
            <text:p>-3149</text:p>
          </table:table-cell>
          <table:table-cell office:value-type="float" office:value="1533">
            <text:p>1533</text:p>
          </table:table-cell>
          <table:table-cell/>
          <table:table-cell table:formula="of:=COMPLEX([.A880];[.B880];&quot;i&quot;)" office:value-type="string" office:string-value="-3149+1533i">
            <text:p>-3149+1533i</text:p>
          </table:table-cell>
        </table:table-row>
        <table:table-row table:style-name="ro1">
          <table:table-cell office:value-type="float" office:value="-1330">
            <text:p>-1330</text:p>
          </table:table-cell>
          <table:table-cell office:value-type="float" office:value="7736">
            <text:p>7736</text:p>
          </table:table-cell>
          <table:table-cell/>
          <table:table-cell table:formula="of:=COMPLEX([.A881];[.B881];&quot;i&quot;)" office:value-type="string" office:string-value="-1330+7736i">
            <text:p>-1330+7736i</text:p>
          </table:table-cell>
        </table:table-row>
        <table:table-row table:style-name="ro1">
          <table:table-cell office:value-type="float" office:value="-1232">
            <text:p>-1232</text:p>
          </table:table-cell>
          <table:table-cell office:value-type="float" office:value="12424">
            <text:p>12424</text:p>
          </table:table-cell>
          <table:table-cell/>
          <table:table-cell table:formula="of:=COMPLEX([.A882];[.B882];&quot;i&quot;)" office:value-type="string" office:string-value="-1232+12424i">
            <text:p>-1232+12424i</text:p>
          </table:table-cell>
        </table:table-row>
        <table:table-row table:style-name="ro1">
          <table:table-cell office:value-type="float" office:value="-1628">
            <text:p>-1628</text:p>
          </table:table-cell>
          <table:table-cell office:value-type="float" office:value="17144">
            <text:p>17144</text:p>
          </table:table-cell>
          <table:table-cell/>
          <table:table-cell table:formula="of:=COMPLEX([.A883];[.B883];&quot;i&quot;)" office:value-type="string" office:string-value="-1628+17144i">
            <text:p>-1628+17144i</text:p>
          </table:table-cell>
        </table:table-row>
        <table:table-row table:style-name="ro1">
          <table:table-cell office:value-type="float" office:value="-2812">
            <text:p>-2812</text:p>
          </table:table-cell>
          <table:table-cell office:value-type="float" office:value="18313">
            <text:p>18313</text:p>
          </table:table-cell>
          <table:table-cell/>
          <table:table-cell table:formula="of:=COMPLEX([.A884];[.B884];&quot;i&quot;)" office:value-type="string" office:string-value="-2812+18313i">
            <text:p>-2812+18313i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17704">
            <text:p>17704</text:p>
          </table:table-cell>
          <table:table-cell/>
          <table:table-cell table:formula="of:=COMPLEX([.A885];[.B885];&quot;i&quot;)" office:value-type="string" office:string-value="706+17704i">
            <text:p>706+17704i</text:p>
          </table:table-cell>
        </table:table-row>
        <table:table-row table:style-name="ro1">
          <table:table-cell office:value-type="float" office:value="4871">
            <text:p>4871</text:p>
          </table:table-cell>
          <table:table-cell office:value-type="float" office:value="20126">
            <text:p>20126</text:p>
          </table:table-cell>
          <table:table-cell/>
          <table:table-cell table:formula="of:=COMPLEX([.A886];[.B886];&quot;i&quot;)" office:value-type="string" office:string-value="4871+20126i">
            <text:p>4871+20126i</text:p>
          </table:table-cell>
        </table:table-row>
        <table:table-row table:style-name="ro1">
          <table:table-cell office:value-type="float" office:value="7182">
            <text:p>7182</text:p>
          </table:table-cell>
          <table:table-cell office:value-type="float" office:value="21988">
            <text:p>21988</text:p>
          </table:table-cell>
          <table:table-cell/>
          <table:table-cell table:formula="of:=COMPLEX([.A887];[.B887];&quot;i&quot;)" office:value-type="string" office:string-value="7182+21988i">
            <text:p>7182+21988i</text:p>
          </table:table-cell>
        </table:table-row>
        <table:table-row table:style-name="ro1">
          <table:table-cell office:value-type="float" office:value="8090">
            <text:p>8090</text:p>
          </table:table-cell>
          <table:table-cell office:value-type="float" office:value="24484">
            <text:p>24484</text:p>
          </table:table-cell>
          <table:table-cell/>
          <table:table-cell table:formula="of:=COMPLEX([.A888];[.B888];&quot;i&quot;)" office:value-type="string" office:string-value="8090+24484i">
            <text:p>8090+24484i</text:p>
          </table:table-cell>
        </table:table-row>
        <table:table-row table:style-name="ro1">
          <table:table-cell office:value-type="float" office:value="3826">
            <text:p>3826</text:p>
          </table:table-cell>
          <table:table-cell office:value-type="float" office:value="24454">
            <text:p>24454</text:p>
          </table:table-cell>
          <table:table-cell/>
          <table:table-cell table:formula="of:=COMPLEX([.A889];[.B889];&quot;i&quot;)" office:value-type="string" office:string-value="3826+24454i">
            <text:p>3826+24454i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17726">
            <text:p>17726</text:p>
          </table:table-cell>
          <table:table-cell/>
          <table:table-cell table:formula="of:=COMPLEX([.A890];[.B890];&quot;i&quot;)" office:value-type="string" office:string-value="401+17726i">
            <text:p>401+17726i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9843">
            <text:p>9843</text:p>
          </table:table-cell>
          <table:table-cell/>
          <table:table-cell table:formula="of:=COMPLEX([.A891];[.B891];&quot;i&quot;)" office:value-type="string" office:string-value="1159+9843i">
            <text:p>1159+9843i</text:p>
          </table:table-cell>
        </table:table-row>
        <table:table-row table:style-name="ro1">
          <table:table-cell office:value-type="float" office:value="5078">
            <text:p>5078</text:p>
          </table:table-cell>
          <table:table-cell office:value-type="float" office:value="1776">
            <text:p>1776</text:p>
          </table:table-cell>
          <table:table-cell/>
          <table:table-cell table:formula="of:=COMPLEX([.A892];[.B892];&quot;i&quot;)" office:value-type="string" office:string-value="5078+1776i">
            <text:p>5078+1776i</text:p>
          </table:table-cell>
        </table:table-row>
        <table:table-row table:style-name="ro1">
          <table:table-cell office:value-type="float" office:value="14217">
            <text:p>14217</text:p>
          </table:table-cell>
          <table:table-cell office:value-type="float" office:value="-2050">
            <text:p>-2050</text:p>
          </table:table-cell>
          <table:table-cell/>
          <table:table-cell table:formula="of:=COMPLEX([.A893];[.B893];&quot;i&quot;)" office:value-type="string" office:string-value="14217-2050i">
            <text:p>14217-2050i</text:p>
          </table:table-cell>
        </table:table-row>
        <table:table-row table:style-name="ro1">
          <table:table-cell office:value-type="float" office:value="20974">
            <text:p>20974</text:p>
          </table:table-cell>
          <table:table-cell office:value-type="float" office:value="2269">
            <text:p>2269</text:p>
          </table:table-cell>
          <table:table-cell/>
          <table:table-cell table:formula="of:=COMPLEX([.A894];[.B894];&quot;i&quot;)" office:value-type="string" office:string-value="20974+2269i">
            <text:p>20974+2269i</text:p>
          </table:table-cell>
        </table:table-row>
        <table:table-row table:style-name="ro1">
          <table:table-cell office:value-type="float" office:value="21517">
            <text:p>21517</text:p>
          </table:table-cell>
          <table:table-cell office:value-type="float" office:value="8309">
            <text:p>8309</text:p>
          </table:table-cell>
          <table:table-cell/>
          <table:table-cell table:formula="of:=COMPLEX([.A895];[.B895];&quot;i&quot;)" office:value-type="string" office:string-value="21517+8309i">
            <text:p>21517+8309i</text:p>
          </table:table-cell>
        </table:table-row>
        <table:table-row table:style-name="ro1">
          <table:table-cell office:value-type="float" office:value="17231">
            <text:p>17231</text:p>
          </table:table-cell>
          <table:table-cell office:value-type="float" office:value="14405">
            <text:p>14405</text:p>
          </table:table-cell>
          <table:table-cell/>
          <table:table-cell table:formula="of:=COMPLEX([.A896];[.B896];&quot;i&quot;)" office:value-type="string" office:string-value="17231+14405i">
            <text:p>17231+14405i</text:p>
          </table:table-cell>
        </table:table-row>
        <table:table-row table:style-name="ro1">
          <table:table-cell office:value-type="float" office:value="6941">
            <text:p>6941</text:p>
          </table:table-cell>
          <table:table-cell office:value-type="float" office:value="16130">
            <text:p>16130</text:p>
          </table:table-cell>
          <table:table-cell/>
          <table:table-cell table:formula="of:=COMPLEX([.A897];[.B897];&quot;i&quot;)" office:value-type="string" office:string-value="6941+16130i">
            <text:p>6941+16130i</text:p>
          </table:table-cell>
        </table:table-row>
        <table:table-row table:style-name="ro1">
          <table:table-cell office:value-type="float" office:value="-1380">
            <text:p>-1380</text:p>
          </table:table-cell>
          <table:table-cell office:value-type="float" office:value="10313">
            <text:p>10313</text:p>
          </table:table-cell>
          <table:table-cell/>
          <table:table-cell table:formula="of:=COMPLEX([.A898];[.B898];&quot;i&quot;)" office:value-type="string" office:string-value="-1380+10313i">
            <text:p>-1380+10313i</text:p>
          </table:table-cell>
        </table:table-row>
        <table:table-row table:style-name="ro1">
          <table:table-cell office:value-type="float" office:value="-4210">
            <text:p>-4210</text:p>
          </table:table-cell>
          <table:table-cell office:value-type="float" office:value="3728">
            <text:p>3728</text:p>
          </table:table-cell>
          <table:table-cell/>
          <table:table-cell table:formula="of:=COMPLEX([.A899];[.B899];&quot;i&quot;)" office:value-type="string" office:string-value="-4210+3728i">
            <text:p>-4210+3728i</text:p>
          </table:table-cell>
        </table:table-row>
        <table:table-row table:style-name="ro1">
          <table:table-cell office:value-type="float" office:value="-3136">
            <text:p>-3136</text:p>
          </table:table-cell>
          <table:table-cell office:value-type="float" office:value="-2306">
            <text:p>-2306</text:p>
          </table:table-cell>
          <table:table-cell/>
          <table:table-cell table:formula="of:=COMPLEX([.A900];[.B900];&quot;i&quot;)" office:value-type="string" office:string-value="-3136-2306i">
            <text:p>-3136-2306i</text:p>
          </table:table-cell>
        </table:table-row>
        <table:table-row table:style-name="ro1">
          <table:table-cell office:value-type="float" office:value="3387">
            <text:p>3387</text:p>
          </table:table-cell>
          <table:table-cell office:value-type="float" office:value="-4249">
            <text:p>-4249</text:p>
          </table:table-cell>
          <table:table-cell/>
          <table:table-cell table:formula="of:=COMPLEX([.A901];[.B901];&quot;i&quot;)" office:value-type="string" office:string-value="3387-4249i">
            <text:p>3387-4249i</text:p>
          </table:table-cell>
        </table:table-row>
        <table:table-row table:style-name="ro1">
          <table:table-cell office:value-type="float" office:value="8823">
            <text:p>8823</text:p>
          </table:table-cell>
          <table:table-cell office:value-type="float" office:value="271">
            <text:p>271</text:p>
          </table:table-cell>
          <table:table-cell/>
          <table:table-cell table:formula="of:=COMPLEX([.A902];[.B902];&quot;i&quot;)" office:value-type="string" office:string-value="8823+271i">
            <text:p>8823+271i</text:p>
          </table:table-cell>
        </table:table-row>
        <table:table-row table:style-name="ro1">
          <table:table-cell office:value-type="float" office:value="11550">
            <text:p>11550</text:p>
          </table:table-cell>
          <table:table-cell office:value-type="float" office:value="4948">
            <text:p>4948</text:p>
          </table:table-cell>
          <table:table-cell/>
          <table:table-cell table:formula="of:=COMPLEX([.A903];[.B903];&quot;i&quot;)" office:value-type="string" office:string-value="11550+4948i">
            <text:p>11550+4948i</text:p>
          </table:table-cell>
        </table:table-row>
        <table:table-row table:style-name="ro1">
          <table:table-cell office:value-type="float" office:value="14061">
            <text:p>14061</text:p>
          </table:table-cell>
          <table:table-cell office:value-type="float" office:value="10072">
            <text:p>10072</text:p>
          </table:table-cell>
          <table:table-cell/>
          <table:table-cell table:formula="of:=COMPLEX([.A904];[.B904];&quot;i&quot;)" office:value-type="string" office:string-value="14061+10072i">
            <text:p>14061+10072i</text:p>
          </table:table-cell>
        </table:table-row>
        <table:table-row table:style-name="ro1">
          <table:table-cell office:value-type="float" office:value="14140">
            <text:p>14140</text:p>
          </table:table-cell>
          <table:table-cell office:value-type="float" office:value="13919">
            <text:p>13919</text:p>
          </table:table-cell>
          <table:table-cell/>
          <table:table-cell table:formula="of:=COMPLEX([.A905];[.B905];&quot;i&quot;)" office:value-type="string" office:string-value="14140+13919i">
            <text:p>14140+13919i</text:p>
          </table:table-cell>
        </table:table-row>
        <table:table-row table:style-name="ro1">
          <table:table-cell office:value-type="float" office:value="15959">
            <text:p>15959</text:p>
          </table:table-cell>
          <table:table-cell office:value-type="float" office:value="15069">
            <text:p>15069</text:p>
          </table:table-cell>
          <table:table-cell/>
          <table:table-cell table:formula="of:=COMPLEX([.A906];[.B906];&quot;i&quot;)" office:value-type="string" office:string-value="15959+15069i">
            <text:p>15959+15069i</text:p>
          </table:table-cell>
        </table:table-row>
        <table:table-row table:style-name="ro1">
          <table:table-cell office:value-type="float" office:value="18235">
            <text:p>18235</text:p>
          </table:table-cell>
          <table:table-cell office:value-type="float" office:value="18686">
            <text:p>18686</text:p>
          </table:table-cell>
          <table:table-cell/>
          <table:table-cell table:formula="of:=COMPLEX([.A907];[.B907];&quot;i&quot;)" office:value-type="string" office:string-value="18235+18686i">
            <text:p>18235+18686i</text:p>
          </table:table-cell>
        </table:table-row>
        <table:table-row table:style-name="ro1">
          <table:table-cell office:value-type="float" office:value="16903">
            <text:p>16903</text:p>
          </table:table-cell>
          <table:table-cell office:value-type="float" office:value="21764">
            <text:p>21764</text:p>
          </table:table-cell>
          <table:table-cell/>
          <table:table-cell table:formula="of:=COMPLEX([.A908];[.B908];&quot;i&quot;)" office:value-type="string" office:string-value="16903+21764i">
            <text:p>16903+21764i</text:p>
          </table:table-cell>
        </table:table-row>
        <table:table-row table:style-name="ro1">
          <table:table-cell office:value-type="float" office:value="14475">
            <text:p>14475</text:p>
          </table:table-cell>
          <table:table-cell office:value-type="float" office:value="23105">
            <text:p>23105</text:p>
          </table:table-cell>
          <table:table-cell/>
          <table:table-cell table:formula="of:=COMPLEX([.A909];[.B909];&quot;i&quot;)" office:value-type="string" office:string-value="14475+23105i">
            <text:p>14475+23105i</text:p>
          </table:table-cell>
        </table:table-row>
        <table:table-row table:style-name="ro1">
          <table:table-cell office:value-type="float" office:value="8892">
            <text:p>8892</text:p>
          </table:table-cell>
          <table:table-cell office:value-type="float" office:value="22302">
            <text:p>22302</text:p>
          </table:table-cell>
          <table:table-cell/>
          <table:table-cell table:formula="of:=COMPLEX([.A910];[.B910];&quot;i&quot;)" office:value-type="string" office:string-value="8892+22302i">
            <text:p>8892+22302i</text:p>
          </table:table-cell>
        </table:table-row>
        <table:table-row table:style-name="ro1">
          <table:table-cell office:value-type="float" office:value="4011">
            <text:p>4011</text:p>
          </table:table-cell>
          <table:table-cell office:value-type="float" office:value="14620">
            <text:p>14620</text:p>
          </table:table-cell>
          <table:table-cell/>
          <table:table-cell table:formula="of:=COMPLEX([.A911];[.B911];&quot;i&quot;)" office:value-type="string" office:string-value="4011+14620i">
            <text:p>4011+14620i</text:p>
          </table:table-cell>
        </table:table-row>
        <table:table-row table:style-name="ro1">
          <table:table-cell office:value-type="float" office:value="5227">
            <text:p>5227</text:p>
          </table:table-cell>
          <table:table-cell office:value-type="float" office:value="5074">
            <text:p>5074</text:p>
          </table:table-cell>
          <table:table-cell/>
          <table:table-cell table:formula="of:=COMPLEX([.A912];[.B912];&quot;i&quot;)" office:value-type="string" office:string-value="5227+5074i">
            <text:p>5227+5074i</text:p>
          </table:table-cell>
        </table:table-row>
        <table:table-row table:style-name="ro1">
          <table:table-cell office:value-type="float" office:value="9771">
            <text:p>9771</text:p>
          </table:table-cell>
          <table:table-cell office:value-type="float" office:value="-2857">
            <text:p>-2857</text:p>
          </table:table-cell>
          <table:table-cell/>
          <table:table-cell table:formula="of:=COMPLEX([.A913];[.B913];&quot;i&quot;)" office:value-type="string" office:string-value="9771-2857i">
            <text:p>9771-2857i</text:p>
          </table:table-cell>
        </table:table-row>
        <table:table-row table:style-name="ro1">
          <table:table-cell office:value-type="float" office:value="18078">
            <text:p>18078</text:p>
          </table:table-cell>
          <table:table-cell office:value-type="float" office:value="-7218">
            <text:p>-7218</text:p>
          </table:table-cell>
          <table:table-cell/>
          <table:table-cell table:formula="of:=COMPLEX([.A914];[.B914];&quot;i&quot;)" office:value-type="string" office:string-value="18078-7218i">
            <text:p>18078-7218i</text:p>
          </table:table-cell>
        </table:table-row>
        <table:table-row table:style-name="ro1">
          <table:table-cell office:value-type="float" office:value="24473">
            <text:p>24473</text:p>
          </table:table-cell>
          <table:table-cell office:value-type="float" office:value="-3309">
            <text:p>-3309</text:p>
          </table:table-cell>
          <table:table-cell/>
          <table:table-cell table:formula="of:=COMPLEX([.A915];[.B915];&quot;i&quot;)" office:value-type="string" office:string-value="24473-3309i">
            <text:p>24473-3309i</text:p>
          </table:table-cell>
        </table:table-row>
        <table:table-row table:style-name="ro1">
          <table:table-cell office:value-type="float" office:value="22804">
            <text:p>22804</text:p>
          </table:table-cell>
          <table:table-cell office:value-type="float" office:value="3110">
            <text:p>3110</text:p>
          </table:table-cell>
          <table:table-cell/>
          <table:table-cell table:formula="of:=COMPLEX([.A916];[.B916];&quot;i&quot;)" office:value-type="string" office:string-value="22804+3110i">
            <text:p>22804+3110i</text:p>
          </table:table-cell>
        </table:table-row>
        <table:table-row table:style-name="ro1">
          <table:table-cell office:value-type="float" office:value="15883">
            <text:p>15883</text:p>
          </table:table-cell>
          <table:table-cell office:value-type="float" office:value="7973">
            <text:p>7973</text:p>
          </table:table-cell>
          <table:table-cell/>
          <table:table-cell table:formula="of:=COMPLEX([.A917];[.B917];&quot;i&quot;)" office:value-type="string" office:string-value="15883+7973i">
            <text:p>15883+7973i</text:p>
          </table:table-cell>
        </table:table-row>
        <table:table-row table:style-name="ro1">
          <table:table-cell office:value-type="float" office:value="3881">
            <text:p>3881</text:p>
          </table:table-cell>
          <table:table-cell office:value-type="float" office:value="9209">
            <text:p>9209</text:p>
          </table:table-cell>
          <table:table-cell/>
          <table:table-cell table:formula="of:=COMPLEX([.A918];[.B918];&quot;i&quot;)" office:value-type="string" office:string-value="3881+9209i">
            <text:p>3881+9209i</text:p>
          </table:table-cell>
        </table:table-row>
        <table:table-row table:style-name="ro1">
          <table:table-cell office:value-type="float" office:value="-7120">
            <text:p>-7120</text:p>
          </table:table-cell>
          <table:table-cell office:value-type="float" office:value="2648">
            <text:p>2648</text:p>
          </table:table-cell>
          <table:table-cell/>
          <table:table-cell table:formula="of:=COMPLEX([.A919];[.B919];&quot;i&quot;)" office:value-type="string" office:string-value="-7120+2648i">
            <text:p>-7120+2648i</text:p>
          </table:table-cell>
        </table:table-row>
        <table:table-row table:style-name="ro1">
          <table:table-cell office:value-type="float" office:value="-11190">
            <text:p>-11190</text:p>
          </table:table-cell>
          <table:table-cell office:value-type="float" office:value="-5773">
            <text:p>-5773</text:p>
          </table:table-cell>
          <table:table-cell/>
          <table:table-cell table:formula="of:=COMPLEX([.A920];[.B920];&quot;i&quot;)" office:value-type="string" office:string-value="-11190-5773i">
            <text:p>-11190-5773i</text:p>
          </table:table-cell>
        </table:table-row>
        <table:table-row table:style-name="ro1">
          <table:table-cell office:value-type="float" office:value="-11098">
            <text:p>-11098</text:p>
          </table:table-cell>
          <table:table-cell office:value-type="float" office:value="-12663">
            <text:p>-12663</text:p>
          </table:table-cell>
          <table:table-cell/>
          <table:table-cell table:formula="of:=COMPLEX([.A921];[.B921];&quot;i&quot;)" office:value-type="string" office:string-value="-11098-12663i">
            <text:p>-11098-12663i</text:p>
          </table:table-cell>
        </table:table-row>
        <table:table-row table:style-name="ro1">
          <table:table-cell office:value-type="float" office:value="-6262">
            <text:p>-6262</text:p>
          </table:table-cell>
          <table:table-cell office:value-type="float" office:value="-16958">
            <text:p>-16958</text:p>
          </table:table-cell>
          <table:table-cell/>
          <table:table-cell table:formula="of:=COMPLEX([.A922];[.B922];&quot;i&quot;)" office:value-type="string" office:string-value="-6262-16958i">
            <text:p>-6262-16958i</text:p>
          </table:table-cell>
        </table:table-row>
        <table:table-row table:style-name="ro1">
          <table:table-cell office:value-type="float" office:value="-1137">
            <text:p>-1137</text:p>
          </table:table-cell>
          <table:table-cell office:value-type="float" office:value="-15309">
            <text:p>-15309</text:p>
          </table:table-cell>
          <table:table-cell/>
          <table:table-cell table:formula="of:=COMPLEX([.A923];[.B923];&quot;i&quot;)" office:value-type="string" office:string-value="-1137-15309i">
            <text:p>-1137-15309i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-13209">
            <text:p>-13209</text:p>
          </table:table-cell>
          <table:table-cell/>
          <table:table-cell table:formula="of:=COMPLEX([.A924];[.B924];&quot;i&quot;)" office:value-type="string" office:string-value="478-13209i">
            <text:p>478-13209i</text:p>
          </table:table-cell>
        </table:table-row>
        <table:table-row table:style-name="ro1">
          <table:table-cell office:value-type="float" office:value="2462">
            <text:p>2462</text:p>
          </table:table-cell>
          <table:table-cell office:value-type="float" office:value="-12218">
            <text:p>-12218</text:p>
          </table:table-cell>
          <table:table-cell/>
          <table:table-cell table:formula="of:=COMPLEX([.A925];[.B925];&quot;i&quot;)" office:value-type="string" office:string-value="2462-12218i">
            <text:p>2462-12218i</text:p>
          </table:table-cell>
        </table:table-row>
        <table:table-row table:style-name="ro1">
          <table:table-cell office:value-type="float" office:value="3669">
            <text:p>3669</text:p>
          </table:table-cell>
          <table:table-cell office:value-type="float" office:value="-11347">
            <text:p>-11347</text:p>
          </table:table-cell>
          <table:table-cell/>
          <table:table-cell table:formula="of:=COMPLEX([.A926];[.B926];&quot;i&quot;)" office:value-type="string" office:string-value="3669-11347i">
            <text:p>3669-11347i</text:p>
          </table:table-cell>
        </table:table-row>
        <table:table-row table:style-name="ro1">
          <table:table-cell office:value-type="float" office:value="6470">
            <text:p>6470</text:p>
          </table:table-cell>
          <table:table-cell office:value-type="float" office:value="-12640">
            <text:p>-12640</text:p>
          </table:table-cell>
          <table:table-cell/>
          <table:table-cell table:formula="of:=COMPLEX([.A927];[.B927];&quot;i&quot;)" office:value-type="string" office:string-value="6470-12640i">
            <text:p>6470-12640i</text:p>
          </table:table-cell>
        </table:table-row>
        <table:table-row table:style-name="ro1">
          <table:table-cell office:value-type="float" office:value="11898">
            <text:p>11898</text:p>
          </table:table-cell>
          <table:table-cell office:value-type="float" office:value="-11174">
            <text:p>-11174</text:p>
          </table:table-cell>
          <table:table-cell/>
          <table:table-cell table:formula="of:=COMPLEX([.A928];[.B928];&quot;i&quot;)" office:value-type="string" office:string-value="11898-11174i">
            <text:p>11898-11174i</text:p>
          </table:table-cell>
        </table:table-row>
        <table:table-row table:style-name="ro1">
          <table:table-cell office:value-type="float" office:value="14464">
            <text:p>14464</text:p>
          </table:table-cell>
          <table:table-cell office:value-type="float" office:value="-7647">
            <text:p>-7647</text:p>
          </table:table-cell>
          <table:table-cell/>
          <table:table-cell table:formula="of:=COMPLEX([.A929];[.B929];&quot;i&quot;)" office:value-type="string" office:string-value="14464-7647i">
            <text:p>14464-7647i</text:p>
          </table:table-cell>
        </table:table-row>
        <table:table-row table:style-name="ro1">
          <table:table-cell office:value-type="float" office:value="15471">
            <text:p>15471</text:p>
          </table:table-cell>
          <table:table-cell office:value-type="float" office:value="-5481">
            <text:p>-5481</text:p>
          </table:table-cell>
          <table:table-cell/>
          <table:table-cell table:formula="of:=COMPLEX([.A930];[.B930];&quot;i&quot;)" office:value-type="string" office:string-value="15471-5481i">
            <text:p>15471-5481i</text:p>
          </table:table-cell>
        </table:table-row>
        <table:table-row table:style-name="ro1">
          <table:table-cell office:value-type="float" office:value="14075">
            <text:p>14075</text:p>
          </table:table-cell>
          <table:table-cell office:value-type="float" office:value="-4163">
            <text:p>-4163</text:p>
          </table:table-cell>
          <table:table-cell/>
          <table:table-cell table:formula="of:=COMPLEX([.A931];[.B931];&quot;i&quot;)" office:value-type="string" office:string-value="14075-4163i">
            <text:p>14075-4163i</text:p>
          </table:table-cell>
        </table:table-row>
        <table:table-row table:style-name="ro1">
          <table:table-cell office:value-type="float" office:value="11190">
            <text:p>11190</text:p>
          </table:table-cell>
          <table:table-cell office:value-type="float" office:value="-8325">
            <text:p>-8325</text:p>
          </table:table-cell>
          <table:table-cell/>
          <table:table-cell table:formula="of:=COMPLEX([.A932];[.B932];&quot;i&quot;)" office:value-type="string" office:string-value="11190-8325i">
            <text:p>11190-8325i</text:p>
          </table:table-cell>
        </table:table-row>
        <table:table-row table:style-name="ro1">
          <table:table-cell office:value-type="float" office:value="12987">
            <text:p>12987</text:p>
          </table:table-cell>
          <table:table-cell office:value-type="float" office:value="-15542">
            <text:p>-15542</text:p>
          </table:table-cell>
          <table:table-cell/>
          <table:table-cell table:formula="of:=COMPLEX([.A933];[.B933];&quot;i&quot;)" office:value-type="string" office:string-value="12987-15542i">
            <text:p>12987-15542i</text:p>
          </table:table-cell>
        </table:table-row>
        <table:table-row table:style-name="ro1">
          <table:table-cell office:value-type="float" office:value="17399">
            <text:p>17399</text:p>
          </table:table-cell>
          <table:table-cell office:value-type="float" office:value="-20766">
            <text:p>-20766</text:p>
          </table:table-cell>
          <table:table-cell/>
          <table:table-cell table:formula="of:=COMPLEX([.A934];[.B934];&quot;i&quot;)" office:value-type="string" office:string-value="17399-20766i">
            <text:p>17399-20766i</text:p>
          </table:table-cell>
        </table:table-row>
        <table:table-row table:style-name="ro1">
          <table:table-cell office:value-type="float" office:value="23694">
            <text:p>23694</text:p>
          </table:table-cell>
          <table:table-cell office:value-type="float" office:value="-23602">
            <text:p>-23602</text:p>
          </table:table-cell>
          <table:table-cell/>
          <table:table-cell table:formula="of:=COMPLEX([.A935];[.B935];&quot;i&quot;)" office:value-type="string" office:string-value="23694-23602i">
            <text:p>23694-23602i</text:p>
          </table:table-cell>
        </table:table-row>
        <table:table-row table:style-name="ro1">
          <table:table-cell office:value-type="float" office:value="29423">
            <text:p>29423</text:p>
          </table:table-cell>
          <table:table-cell office:value-type="float" office:value="-19770">
            <text:p>-19770</text:p>
          </table:table-cell>
          <table:table-cell/>
          <table:table-cell table:formula="of:=COMPLEX([.A936];[.B936];&quot;i&quot;)" office:value-type="string" office:string-value="29423-19770i">
            <text:p>29423-19770i</text:p>
          </table:table-cell>
        </table:table-row>
        <table:table-row table:style-name="ro1">
          <table:table-cell office:value-type="float" office:value="28193">
            <text:p>28193</text:p>
          </table:table-cell>
          <table:table-cell office:value-type="float" office:value="-12640">
            <text:p>-12640</text:p>
          </table:table-cell>
          <table:table-cell/>
          <table:table-cell table:formula="of:=COMPLEX([.A937];[.B937];&quot;i&quot;)" office:value-type="string" office:string-value="28193-12640i">
            <text:p>28193-12640i</text:p>
          </table:table-cell>
        </table:table-row>
        <table:table-row table:style-name="ro1">
          <table:table-cell office:value-type="float" office:value="22771">
            <text:p>22771</text:p>
          </table:table-cell>
          <table:table-cell office:value-type="float" office:value="-7517">
            <text:p>-7517</text:p>
          </table:table-cell>
          <table:table-cell/>
          <table:table-cell table:formula="of:=COMPLEX([.A938];[.B938];&quot;i&quot;)" office:value-type="string" office:string-value="22771-7517i">
            <text:p>22771-7517i</text:p>
          </table:table-cell>
        </table:table-row>
        <table:table-row table:style-name="ro1">
          <table:table-cell office:value-type="float" office:value="14719">
            <text:p>14719</text:p>
          </table:table-cell>
          <table:table-cell office:value-type="float" office:value="-4371">
            <text:p>-4371</text:p>
          </table:table-cell>
          <table:table-cell/>
          <table:table-cell table:formula="of:=COMPLEX([.A939];[.B939];&quot;i&quot;)" office:value-type="string" office:string-value="14719-4371i">
            <text:p>14719-4371i</text:p>
          </table:table-cell>
        </table:table-row>
        <table:table-row table:style-name="ro1">
          <table:table-cell office:value-type="float" office:value="6861">
            <text:p>6861</text:p>
          </table:table-cell>
          <table:table-cell office:value-type="float" office:value="-6417">
            <text:p>-6417</text:p>
          </table:table-cell>
          <table:table-cell/>
          <table:table-cell table:formula="of:=COMPLEX([.A940];[.B940];&quot;i&quot;)" office:value-type="string" office:string-value="6861-6417i">
            <text:p>6861-6417i</text:p>
          </table:table-cell>
        </table:table-row>
        <table:table-row table:style-name="ro1">
          <table:table-cell office:value-type="float" office:value="4827">
            <text:p>4827</text:p>
          </table:table-cell>
          <table:table-cell office:value-type="float" office:value="-9578">
            <text:p>-9578</text:p>
          </table:table-cell>
          <table:table-cell/>
          <table:table-cell table:formula="of:=COMPLEX([.A941];[.B941];&quot;i&quot;)" office:value-type="string" office:string-value="4827-9578i">
            <text:p>4827-9578i</text:p>
          </table:table-cell>
        </table:table-row>
        <table:table-row table:style-name="ro1">
          <table:table-cell office:value-type="float" office:value="4944">
            <text:p>4944</text:p>
          </table:table-cell>
          <table:table-cell office:value-type="float" office:value="-9145">
            <text:p>-9145</text:p>
          </table:table-cell>
          <table:table-cell/>
          <table:table-cell table:formula="of:=COMPLEX([.A942];[.B942];&quot;i&quot;)" office:value-type="string" office:string-value="4944-9145i">
            <text:p>4944-9145i</text:p>
          </table:table-cell>
        </table:table-row>
        <table:table-row table:style-name="ro1">
          <table:table-cell office:value-type="float" office:value="5466">
            <text:p>5466</text:p>
          </table:table-cell>
          <table:table-cell office:value-type="float" office:value="-6515">
            <text:p>-6515</text:p>
          </table:table-cell>
          <table:table-cell/>
          <table:table-cell table:formula="of:=COMPLEX([.A943];[.B943];&quot;i&quot;)" office:value-type="string" office:string-value="5466-6515i">
            <text:p>5466-6515i</text:p>
          </table:table-cell>
        </table:table-row>
        <table:table-row table:style-name="ro1">
          <table:table-cell office:value-type="float" office:value="4391">
            <text:p>4391</text:p>
          </table:table-cell>
          <table:table-cell office:value-type="float" office:value="-36">
            <text:p>-36</text:p>
          </table:table-cell>
          <table:table-cell/>
          <table:table-cell table:formula="of:=COMPLEX([.A944];[.B944];&quot;i&quot;)" office:value-type="string" office:string-value="4391-36i">
            <text:p>4391-36i</text:p>
          </table:table-cell>
        </table:table-row>
        <table:table-row table:style-name="ro1">
          <table:table-cell office:value-type="float" office:value="-2027">
            <text:p>-2027</text:p>
          </table:table-cell>
          <table:table-cell office:value-type="float" office:value="5483">
            <text:p>5483</text:p>
          </table:table-cell>
          <table:table-cell/>
          <table:table-cell table:formula="of:=COMPLEX([.A945];[.B945];&quot;i&quot;)" office:value-type="string" office:string-value="-2027+5483i">
            <text:p>-2027+5483i</text:p>
          </table:table-cell>
        </table:table-row>
        <table:table-row table:style-name="ro1">
          <table:table-cell office:value-type="float" office:value="-8527">
            <text:p>-8527</text:p>
          </table:table-cell>
          <table:table-cell office:value-type="float" office:value="6118">
            <text:p>6118</text:p>
          </table:table-cell>
          <table:table-cell/>
          <table:table-cell table:formula="of:=COMPLEX([.A946];[.B946];&quot;i&quot;)" office:value-type="string" office:string-value="-8527+6118i">
            <text:p>-8527+6118i</text:p>
          </table:table-cell>
        </table:table-row>
        <table:table-row table:style-name="ro1">
          <table:table-cell office:value-type="float" office:value="-12983">
            <text:p>-12983</text:p>
          </table:table-cell>
          <table:table-cell office:value-type="float" office:value="4477">
            <text:p>4477</text:p>
          </table:table-cell>
          <table:table-cell/>
          <table:table-cell table:formula="of:=COMPLEX([.A947];[.B947];&quot;i&quot;)" office:value-type="string" office:string-value="-12983+4477i">
            <text:p>-12983+4477i</text:p>
          </table:table-cell>
        </table:table-row>
        <table:table-row table:style-name="ro1">
          <table:table-cell office:value-type="float" office:value="-14055">
            <text:p>-14055</text:p>
          </table:table-cell>
          <table:table-cell office:value-type="float" office:value="-117">
            <text:p>-117</text:p>
          </table:table-cell>
          <table:table-cell/>
          <table:table-cell table:formula="of:=COMPLEX([.A948];[.B948];&quot;i&quot;)" office:value-type="string" office:string-value="-14055-117i">
            <text:p>-14055-117i</text:p>
          </table:table-cell>
        </table:table-row>
        <table:table-row table:style-name="ro1">
          <table:table-cell office:value-type="float" office:value="-9444">
            <text:p>-9444</text:p>
          </table:table-cell>
          <table:table-cell office:value-type="float" office:value="-3052">
            <text:p>-3052</text:p>
          </table:table-cell>
          <table:table-cell/>
          <table:table-cell table:formula="of:=COMPLEX([.A949];[.B949];&quot;i&quot;)" office:value-type="string" office:string-value="-9444-3052i">
            <text:p>-9444-3052i</text:p>
          </table:table-cell>
        </table:table-row>
        <table:table-row table:style-name="ro1">
          <table:table-cell office:value-type="float" office:value="-5126">
            <text:p>-5126</text:p>
          </table:table-cell>
          <table:table-cell office:value-type="float" office:value="-1802">
            <text:p>-1802</text:p>
          </table:table-cell>
          <table:table-cell/>
          <table:table-cell table:formula="of:=COMPLEX([.A950];[.B950];&quot;i&quot;)" office:value-type="string" office:string-value="-5126-1802i">
            <text:p>-5126-1802i</text:p>
          </table:table-cell>
        </table:table-row>
        <table:table-row table:style-name="ro1">
          <table:table-cell office:value-type="float" office:value="-2863">
            <text:p>-2863</text:p>
          </table:table-cell>
          <table:table-cell office:value-type="float" office:value="-242">
            <text:p>-242</text:p>
          </table:table-cell>
          <table:table-cell/>
          <table:table-cell table:formula="of:=COMPLEX([.A951];[.B951];&quot;i&quot;)" office:value-type="string" office:string-value="-2863-242i">
            <text:p>-2863-242i</text:p>
          </table:table-cell>
        </table:table-row>
        <table:table-row table:style-name="ro1">
          <table:table-cell office:value-type="float" office:value="-3010">
            <text:p>-3010</text:p>
          </table:table-cell>
          <table:table-cell office:value-type="float" office:value="1792">
            <text:p>1792</text:p>
          </table:table-cell>
          <table:table-cell/>
          <table:table-cell table:formula="of:=COMPLEX([.A952];[.B952];&quot;i&quot;)" office:value-type="string" office:string-value="-3010+1792i">
            <text:p>-3010+1792i</text:p>
          </table:table-cell>
        </table:table-row>
        <table:table-row table:style-name="ro1">
          <table:table-cell office:value-type="float" office:value="-6949">
            <text:p>-6949</text:p>
          </table:table-cell>
          <table:table-cell office:value-type="float" office:value="551">
            <text:p>551</text:p>
          </table:table-cell>
          <table:table-cell/>
          <table:table-cell table:formula="of:=COMPLEX([.A953];[.B953];&quot;i&quot;)" office:value-type="string" office:string-value="-6949+551i">
            <text:p>-6949+551i</text:p>
          </table:table-cell>
        </table:table-row>
        <table:table-row table:style-name="ro1">
          <table:table-cell office:value-type="float" office:value="-9132">
            <text:p>-9132</text:p>
          </table:table-cell>
          <table:table-cell office:value-type="float" office:value="-4875">
            <text:p>-4875</text:p>
          </table:table-cell>
          <table:table-cell/>
          <table:table-cell table:formula="of:=COMPLEX([.A954];[.B954];&quot;i&quot;)" office:value-type="string" office:string-value="-9132-4875i">
            <text:p>-9132-4875i</text:p>
          </table:table-cell>
        </table:table-row>
        <table:table-row table:style-name="ro1">
          <table:table-cell office:value-type="float" office:value="-9320">
            <text:p>-9320</text:p>
          </table:table-cell>
          <table:table-cell office:value-type="float" office:value="-9647">
            <text:p>-9647</text:p>
          </table:table-cell>
          <table:table-cell/>
          <table:table-cell table:formula="of:=COMPLEX([.A955];[.B955];&quot;i&quot;)" office:value-type="string" office:string-value="-9320-9647i">
            <text:p>-9320-9647i</text:p>
          </table:table-cell>
        </table:table-row>
        <table:table-row table:style-name="ro1">
          <table:table-cell office:value-type="float" office:value="-8847">
            <text:p>-8847</text:p>
          </table:table-cell>
          <table:table-cell office:value-type="float" office:value="-14120">
            <text:p>-14120</text:p>
          </table:table-cell>
          <table:table-cell/>
          <table:table-cell table:formula="of:=COMPLEX([.A956];[.B956];&quot;i&quot;)" office:value-type="string" office:string-value="-8847-14120i">
            <text:p>-8847-14120i</text:p>
          </table:table-cell>
        </table:table-row>
        <table:table-row table:style-name="ro1">
          <table:table-cell office:value-type="float" office:value="-7204">
            <text:p>-7204</text:p>
          </table:table-cell>
          <table:table-cell office:value-type="float" office:value="-15884">
            <text:p>-15884</text:p>
          </table:table-cell>
          <table:table-cell/>
          <table:table-cell table:formula="of:=COMPLEX([.A957];[.B957];&quot;i&quot;)" office:value-type="string" office:string-value="-7204-15884i">
            <text:p>-7204-15884i</text:p>
          </table:table-cell>
        </table:table-row>
        <table:table-row table:style-name="ro1">
          <table:table-cell office:value-type="float" office:value="-9046">
            <text:p>-9046</text:p>
          </table:table-cell>
          <table:table-cell office:value-type="float" office:value="-15542">
            <text:p>-15542</text:p>
          </table:table-cell>
          <table:table-cell/>
          <table:table-cell table:formula="of:=COMPLEX([.A958];[.B958];&quot;i&quot;)" office:value-type="string" office:string-value="-9046-15542i">
            <text:p>-9046-15542i</text:p>
          </table:table-cell>
        </table:table-row>
        <table:table-row table:style-name="ro1">
          <table:table-cell office:value-type="float" office:value="-12544">
            <text:p>-12544</text:p>
          </table:table-cell>
          <table:table-cell office:value-type="float" office:value="-18083">
            <text:p>-18083</text:p>
          </table:table-cell>
          <table:table-cell/>
          <table:table-cell table:formula="of:=COMPLEX([.A959];[.B959];&quot;i&quot;)" office:value-type="string" office:string-value="-12544-18083i">
            <text:p>-12544-18083i</text:p>
          </table:table-cell>
        </table:table-row>
        <table:table-row table:style-name="ro1">
          <table:table-cell office:value-type="float" office:value="-14538">
            <text:p>-14538</text:p>
          </table:table-cell>
          <table:table-cell office:value-type="float" office:value="-21855">
            <text:p>-21855</text:p>
          </table:table-cell>
          <table:table-cell/>
          <table:table-cell table:formula="of:=COMPLEX([.A960];[.B960];&quot;i&quot;)" office:value-type="string" office:string-value="-14538-21855i">
            <text:p>-14538-21855i</text:p>
          </table:table-cell>
        </table:table-row>
        <table:table-row table:style-name="ro1">
          <table:table-cell office:value-type="float" office:value="-14769">
            <text:p>-14769</text:p>
          </table:table-cell>
          <table:table-cell office:value-type="float" office:value="-26970">
            <text:p>-26970</text:p>
          </table:table-cell>
          <table:table-cell/>
          <table:table-cell table:formula="of:=COMPLEX([.A961];[.B961];&quot;i&quot;)" office:value-type="string" office:string-value="-14769-26970i">
            <text:p>-14769-26970i</text:p>
          </table:table-cell>
        </table:table-row>
        <table:table-row table:style-name="ro1">
          <table:table-cell office:value-type="float" office:value="-9626">
            <text:p>-9626</text:p>
          </table:table-cell>
          <table:table-cell office:value-type="float" office:value="-30620">
            <text:p>-30620</text:p>
          </table:table-cell>
          <table:table-cell/>
          <table:table-cell table:formula="of:=COMPLEX([.A962];[.B962];&quot;i&quot;)" office:value-type="string" office:string-value="-9626-30620i">
            <text:p>-9626-30620i</text:p>
          </table:table-cell>
        </table:table-row>
        <table:table-row table:style-name="ro1">
          <table:table-cell office:value-type="float" office:value="-2928">
            <text:p>-2928</text:p>
          </table:table-cell>
          <table:table-cell office:value-type="float" office:value="-27241">
            <text:p>-27241</text:p>
          </table:table-cell>
          <table:table-cell/>
          <table:table-cell table:formula="of:=COMPLEX([.A963];[.B963];&quot;i&quot;)" office:value-type="string" office:string-value="-2928-27241i">
            <text:p>-2928-27241i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-19321">
            <text:p>-19321</text:p>
          </table:table-cell>
          <table:table-cell/>
          <table:table-cell table:formula="of:=COMPLEX([.A964];[.B964];&quot;i&quot;)" office:value-type="string" office:string-value="677-19321i">
            <text:p>677-19321i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-8401">
            <text:p>-8401</text:p>
          </table:table-cell>
          <table:table-cell/>
          <table:table-cell table:formula="of:=COMPLEX([.A965];[.B965];&quot;i&quot;)" office:value-type="string" office:string-value="422-8401i">
            <text:p>422-8401i</text:p>
          </table:table-cell>
        </table:table-row>
        <table:table-row table:style-name="ro1">
          <table:table-cell office:value-type="float" office:value="-6479">
            <text:p>-6479</text:p>
          </table:table-cell>
          <table:table-cell office:value-type="float" office:value="1191">
            <text:p>1191</text:p>
          </table:table-cell>
          <table:table-cell/>
          <table:table-cell table:formula="of:=COMPLEX([.A966];[.B966];&quot;i&quot;)" office:value-type="string" office:string-value="-6479+1191i">
            <text:p>-6479+1191i</text:p>
          </table:table-cell>
        </table:table-row>
        <table:table-row table:style-name="ro1">
          <table:table-cell office:value-type="float" office:value="-14959">
            <text:p>-14959</text:p>
          </table:table-cell>
          <table:table-cell office:value-type="float" office:value="3379">
            <text:p>3379</text:p>
          </table:table-cell>
          <table:table-cell/>
          <table:table-cell table:formula="of:=COMPLEX([.A967];[.B967];&quot;i&quot;)" office:value-type="string" office:string-value="-14959+3379i">
            <text:p>-14959+3379i</text:p>
          </table:table-cell>
        </table:table-row>
        <table:table-row table:style-name="ro1">
          <table:table-cell office:value-type="float" office:value="-19661">
            <text:p>-19661</text:p>
          </table:table-cell>
          <table:table-cell office:value-type="float" office:value="739">
            <text:p>739</text:p>
          </table:table-cell>
          <table:table-cell/>
          <table:table-cell table:formula="of:=COMPLEX([.A968];[.B968];&quot;i&quot;)" office:value-type="string" office:string-value="-19661+739i">
            <text:p>-19661+739i</text:p>
          </table:table-cell>
        </table:table-row>
        <table:table-row table:style-name="ro1">
          <table:table-cell office:value-type="float" office:value="-19765">
            <text:p>-19765</text:p>
          </table:table-cell>
          <table:table-cell office:value-type="float" office:value="-5138">
            <text:p>-5138</text:p>
          </table:table-cell>
          <table:table-cell/>
          <table:table-cell table:formula="of:=COMPLEX([.A969];[.B969];&quot;i&quot;)" office:value-type="string" office:string-value="-19765-5138i">
            <text:p>-19765-5138i</text:p>
          </table:table-cell>
        </table:table-row>
        <table:table-row table:style-name="ro1">
          <table:table-cell office:value-type="float" office:value="-12783">
            <text:p>-12783</text:p>
          </table:table-cell>
          <table:table-cell office:value-type="float" office:value="-10339">
            <text:p>-10339</text:p>
          </table:table-cell>
          <table:table-cell/>
          <table:table-cell table:formula="of:=COMPLEX([.A970];[.B970];&quot;i&quot;)" office:value-type="string" office:string-value="-12783-10339i">
            <text:p>-12783-10339i</text:p>
          </table:table-cell>
        </table:table-row>
        <table:table-row table:style-name="ro1">
          <table:table-cell office:value-type="float" office:value="-3708">
            <text:p>-3708</text:p>
          </table:table-cell>
          <table:table-cell office:value-type="float" office:value="-9640">
            <text:p>-9640</text:p>
          </table:table-cell>
          <table:table-cell/>
          <table:table-cell table:formula="of:=COMPLEX([.A971];[.B971];&quot;i&quot;)" office:value-type="string" office:string-value="-3708-9640i">
            <text:p>-3708-9640i</text:p>
          </table:table-cell>
        </table:table-row>
        <table:table-row table:style-name="ro1">
          <table:table-cell office:value-type="float" office:value="2858">
            <text:p>2858</text:p>
          </table:table-cell>
          <table:table-cell office:value-type="float" office:value="-6032">
            <text:p>-6032</text:p>
          </table:table-cell>
          <table:table-cell/>
          <table:table-cell table:formula="of:=COMPLEX([.A972];[.B972];&quot;i&quot;)" office:value-type="string" office:string-value="2858-6032i">
            <text:p>2858-6032i</text:p>
          </table:table-cell>
        </table:table-row>
        <table:table-row table:style-name="ro1">
          <table:table-cell office:value-type="float" office:value="6894">
            <text:p>6894</text:p>
          </table:table-cell>
          <table:table-cell office:value-type="float" office:value="-460">
            <text:p>-460</text:p>
          </table:table-cell>
          <table:table-cell/>
          <table:table-cell table:formula="of:=COMPLEX([.A973];[.B973];&quot;i&quot;)" office:value-type="string" office:string-value="6894-460i">
            <text:p>6894-460i</text:p>
          </table:table-cell>
        </table:table-row>
        <table:table-row table:style-name="ro1">
          <table:table-cell office:value-type="float" office:value="5887">
            <text:p>5887</text:p>
          </table:table-cell>
          <table:table-cell office:value-type="float" office:value="4722">
            <text:p>4722</text:p>
          </table:table-cell>
          <table:table-cell/>
          <table:table-cell table:formula="of:=COMPLEX([.A974];[.B974];&quot;i&quot;)" office:value-type="string" office:string-value="5887+4722i">
            <text:p>5887+4722i</text:p>
          </table:table-cell>
        </table:table-row>
        <table:table-row table:style-name="ro1">
          <table:table-cell office:value-type="float" office:value="3515">
            <text:p>3515</text:p>
          </table:table-cell>
          <table:table-cell office:value-type="float" office:value="5931">
            <text:p>5931</text:p>
          </table:table-cell>
          <table:table-cell/>
          <table:table-cell table:formula="of:=COMPLEX([.A975];[.B975];&quot;i&quot;)" office:value-type="string" office:string-value="3515+5931i">
            <text:p>3515+5931i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6762">
            <text:p>6762</text:p>
          </table:table-cell>
          <table:table-cell/>
          <table:table-cell table:formula="of:=COMPLEX([.A976];[.B976];&quot;i&quot;)" office:value-type="string" office:string-value="1901+6762i">
            <text:p>1901+6762i</text:p>
          </table:table-cell>
        </table:table-row>
        <table:table-row table:style-name="ro1">
          <table:table-cell office:value-type="float" office:value="-1255">
            <text:p>-1255</text:p>
          </table:table-cell>
          <table:table-cell office:value-type="float" office:value="6852">
            <text:p>6852</text:p>
          </table:table-cell>
          <table:table-cell/>
          <table:table-cell table:formula="of:=COMPLEX([.A977];[.B977];&quot;i&quot;)" office:value-type="string" office:string-value="-1255+6852i">
            <text:p>-1255+6852i</text:p>
          </table:table-cell>
        </table:table-row>
        <table:table-row table:style-name="ro1">
          <table:table-cell office:value-type="float" office:value="-4199">
            <text:p>-4199</text:p>
          </table:table-cell>
          <table:table-cell office:value-type="float" office:value="6079">
            <text:p>6079</text:p>
          </table:table-cell>
          <table:table-cell/>
          <table:table-cell table:formula="of:=COMPLEX([.A978];[.B978];&quot;i&quot;)" office:value-type="string" office:string-value="-4199+6079i">
            <text:p>-4199+6079i</text:p>
          </table:table-cell>
        </table:table-row>
        <table:table-row table:style-name="ro1">
          <table:table-cell office:value-type="float" office:value="-9337">
            <text:p>-9337</text:p>
          </table:table-cell>
          <table:table-cell office:value-type="float" office:value="5581">
            <text:p>5581</text:p>
          </table:table-cell>
          <table:table-cell/>
          <table:table-cell table:formula="of:=COMPLEX([.A979];[.B979];&quot;i&quot;)" office:value-type="string" office:string-value="-9337+5581i">
            <text:p>-9337+5581i</text:p>
          </table:table-cell>
        </table:table-row>
        <table:table-row table:style-name="ro1">
          <table:table-cell office:value-type="float" office:value="-15928">
            <text:p>-15928</text:p>
          </table:table-cell>
          <table:table-cell office:value-type="float" office:value="929">
            <text:p>929</text:p>
          </table:table-cell>
          <table:table-cell/>
          <table:table-cell table:formula="of:=COMPLEX([.A980];[.B980];&quot;i&quot;)" office:value-type="string" office:string-value="-15928+929i">
            <text:p>-15928+929i</text:p>
          </table:table-cell>
        </table:table-row>
        <table:table-row table:style-name="ro1">
          <table:table-cell office:value-type="float" office:value="-18892">
            <text:p>-18892</text:p>
          </table:table-cell>
          <table:table-cell office:value-type="float" office:value="-6168">
            <text:p>-6168</text:p>
          </table:table-cell>
          <table:table-cell/>
          <table:table-cell table:formula="of:=COMPLEX([.A981];[.B981];&quot;i&quot;)" office:value-type="string" office:string-value="-18892-6168i">
            <text:p>-18892-6168i</text:p>
          </table:table-cell>
        </table:table-row>
        <table:table-row table:style-name="ro1">
          <table:table-cell office:value-type="float" office:value="-18535">
            <text:p>-18535</text:p>
          </table:table-cell>
          <table:table-cell office:value-type="float" office:value="-12909">
            <text:p>-12909</text:p>
          </table:table-cell>
          <table:table-cell/>
          <table:table-cell table:formula="of:=COMPLEX([.A982];[.B982];&quot;i&quot;)" office:value-type="string" office:string-value="-18535-12909i">
            <text:p>-18535-12909i</text:p>
          </table:table-cell>
        </table:table-row>
        <table:table-row table:style-name="ro1">
          <table:table-cell office:value-type="float" office:value="-12855">
            <text:p>-12855</text:p>
          </table:table-cell>
          <table:table-cell office:value-type="float" office:value="-17619">
            <text:p>-17619</text:p>
          </table:table-cell>
          <table:table-cell/>
          <table:table-cell table:formula="of:=COMPLEX([.A983];[.B983];&quot;i&quot;)" office:value-type="string" office:string-value="-12855-17619i">
            <text:p>-12855-17619i</text:p>
          </table:table-cell>
        </table:table-row>
        <table:table-row table:style-name="ro1">
          <table:table-cell office:value-type="float" office:value="-4386">
            <text:p>-4386</text:p>
          </table:table-cell>
          <table:table-cell office:value-type="float" office:value="-14364">
            <text:p>-14364</text:p>
          </table:table-cell>
          <table:table-cell/>
          <table:table-cell table:formula="of:=COMPLEX([.A984];[.B984];&quot;i&quot;)" office:value-type="string" office:string-value="-4386-14364i">
            <text:p>-4386-14364i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-5041">
            <text:p>-5041</text:p>
          </table:table-cell>
          <table:table-cell/>
          <table:table-cell table:formula="of:=COMPLEX([.A985];[.B985];&quot;i&quot;)" office:value-type="string" office:string-value="50-5041i">
            <text:p>50-5041i</text:p>
          </table:table-cell>
        </table:table-row>
        <table:table-row table:style-name="ro1">
          <table:table-cell office:value-type="float" office:value="-74">
            <text:p>-74</text:p>
          </table:table-cell>
          <table:table-cell office:value-type="float" office:value="6313">
            <text:p>6313</text:p>
          </table:table-cell>
          <table:table-cell/>
          <table:table-cell table:formula="of:=COMPLEX([.A986];[.B986];&quot;i&quot;)" office:value-type="string" office:string-value="-74+6313i">
            <text:p>-74+6313i</text:p>
          </table:table-cell>
        </table:table-row>
        <table:table-row table:style-name="ro1">
          <table:table-cell office:value-type="float" office:value="-6626">
            <text:p>-6626</text:p>
          </table:table-cell>
          <table:table-cell office:value-type="float" office:value="16643">
            <text:p>16643</text:p>
          </table:table-cell>
          <table:table-cell/>
          <table:table-cell table:formula="of:=COMPLEX([.A987];[.B987];&quot;i&quot;)" office:value-type="string" office:string-value="-6626+16643i">
            <text:p>-6626+16643i</text:p>
          </table:table-cell>
        </table:table-row>
        <table:table-row table:style-name="ro1">
          <table:table-cell office:value-type="float" office:value="-16354">
            <text:p>-16354</text:p>
          </table:table-cell>
          <table:table-cell office:value-type="float" office:value="19119">
            <text:p>19119</text:p>
          </table:table-cell>
          <table:table-cell/>
          <table:table-cell table:formula="of:=COMPLEX([.A988];[.B988];&quot;i&quot;)" office:value-type="string" office:string-value="-16354+19119i">
            <text:p>-16354+19119i</text:p>
          </table:table-cell>
        </table:table-row>
        <table:table-row table:style-name="ro1">
          <table:table-cell office:value-type="float" office:value="-21980">
            <text:p>-21980</text:p>
          </table:table-cell>
          <table:table-cell office:value-type="float" office:value="15365">
            <text:p>15365</text:p>
          </table:table-cell>
          <table:table-cell/>
          <table:table-cell table:formula="of:=COMPLEX([.A989];[.B989];&quot;i&quot;)" office:value-type="string" office:string-value="-21980+15365i">
            <text:p>-21980+15365i</text:p>
          </table:table-cell>
        </table:table-row>
        <table:table-row table:style-name="ro1">
          <table:table-cell office:value-type="float" office:value="-22994">
            <text:p>-22994</text:p>
          </table:table-cell>
          <table:table-cell office:value-type="float" office:value="9016">
            <text:p>9016</text:p>
          </table:table-cell>
          <table:table-cell/>
          <table:table-cell table:formula="of:=COMPLEX([.A990];[.B990];&quot;i&quot;)" office:value-type="string" office:string-value="-22994+9016i">
            <text:p>-22994+9016i</text:p>
          </table:table-cell>
        </table:table-row>
        <table:table-row table:style-name="ro1">
          <table:table-cell office:value-type="float" office:value="-17637">
            <text:p>-17637</text:p>
          </table:table-cell>
          <table:table-cell office:value-type="float" office:value="2385">
            <text:p>2385</text:p>
          </table:table-cell>
          <table:table-cell/>
          <table:table-cell table:formula="of:=COMPLEX([.A991];[.B991];&quot;i&quot;)" office:value-type="string" office:string-value="-17637+2385i">
            <text:p>-17637+2385i</text:p>
          </table:table-cell>
        </table:table-row>
        <table:table-row table:style-name="ro1">
          <table:table-cell office:value-type="float" office:value="-8636">
            <text:p>-8636</text:p>
          </table:table-cell>
          <table:table-cell office:value-type="float" office:value="1255">
            <text:p>1255</text:p>
          </table:table-cell>
          <table:table-cell/>
          <table:table-cell table:formula="of:=COMPLEX([.A992];[.B992];&quot;i&quot;)" office:value-type="string" office:string-value="-8636+1255i">
            <text:p>-8636+1255i</text:p>
          </table:table-cell>
        </table:table-row>
        <table:table-row table:style-name="ro1">
          <table:table-cell office:value-type="float" office:value="-2099">
            <text:p>-2099</text:p>
          </table:table-cell>
          <table:table-cell office:value-type="float" office:value="3821">
            <text:p>3821</text:p>
          </table:table-cell>
          <table:table-cell/>
          <table:table-cell table:formula="of:=COMPLEX([.A993];[.B993];&quot;i&quot;)" office:value-type="string" office:string-value="-2099+3821i">
            <text:p>-2099+3821i</text:p>
          </table:table-cell>
        </table:table-row>
        <table:table-row table:style-name="ro1">
          <table:table-cell office:value-type="float" office:value="2630">
            <text:p>2630</text:p>
          </table:table-cell>
          <table:table-cell office:value-type="float" office:value="7125">
            <text:p>7125</text:p>
          </table:table-cell>
          <table:table-cell/>
          <table:table-cell table:formula="of:=COMPLEX([.A994];[.B994];&quot;i&quot;)" office:value-type="string" office:string-value="2630+7125i">
            <text:p>2630+7125i</text:p>
          </table:table-cell>
        </table:table-row>
        <table:table-row table:style-name="ro1">
          <table:table-cell office:value-type="float" office:value="4258">
            <text:p>4258</text:p>
          </table:table-cell>
          <table:table-cell office:value-type="float" office:value="10900">
            <text:p>10900</text:p>
          </table:table-cell>
          <table:table-cell/>
          <table:table-cell table:formula="of:=COMPLEX([.A995];[.B995];&quot;i&quot;)" office:value-type="string" office:string-value="4258+10900i">
            <text:p>4258+10900i</text:p>
          </table:table-cell>
        </table:table-row>
        <table:table-row table:style-name="ro1">
          <table:table-cell office:value-type="float" office:value="3915">
            <text:p>3915</text:p>
          </table:table-cell>
          <table:table-cell office:value-type="float" office:value="11478">
            <text:p>11478</text:p>
          </table:table-cell>
          <table:table-cell/>
          <table:table-cell table:formula="of:=COMPLEX([.A996];[.B996];&quot;i&quot;)" office:value-type="string" office:string-value="3915+11478i">
            <text:p>3915+11478i</text:p>
          </table:table-cell>
        </table:table-row>
        <table:table-row table:style-name="ro1">
          <table:table-cell office:value-type="float" office:value="5158">
            <text:p>5158</text:p>
          </table:table-cell>
          <table:table-cell office:value-type="float" office:value="11458">
            <text:p>11458</text:p>
          </table:table-cell>
          <table:table-cell/>
          <table:table-cell table:formula="of:=COMPLEX([.A997];[.B997];&quot;i&quot;)" office:value-type="string" office:string-value="5158+11458i">
            <text:p>5158+11458i</text:p>
          </table:table-cell>
        </table:table-row>
        <table:table-row table:style-name="ro1">
          <table:table-cell office:value-type="float" office:value="4728">
            <text:p>4728</text:p>
          </table:table-cell>
          <table:table-cell office:value-type="float" office:value="12818">
            <text:p>12818</text:p>
          </table:table-cell>
          <table:table-cell/>
          <table:table-cell table:formula="of:=COMPLEX([.A998];[.B998];&quot;i&quot;)" office:value-type="string" office:string-value="4728+12818i">
            <text:p>4728+12818i</text:p>
          </table:table-cell>
        </table:table-row>
        <table:table-row table:style-name="ro1">
          <table:table-cell office:value-type="float" office:value="2509">
            <text:p>2509</text:p>
          </table:table-cell>
          <table:table-cell office:value-type="float" office:value="13587">
            <text:p>13587</text:p>
          </table:table-cell>
          <table:table-cell/>
          <table:table-cell table:formula="of:=COMPLEX([.A999];[.B999];&quot;i&quot;)" office:value-type="string" office:string-value="2509+13587i">
            <text:p>2509+13587i</text:p>
          </table:table-cell>
        </table:table-row>
        <table:table-row table:style-name="ro1">
          <table:table-cell office:value-type="float" office:value="-1918">
            <text:p>-1918</text:p>
          </table:table-cell>
          <table:table-cell office:value-type="float" office:value="14731">
            <text:p>14731</text:p>
          </table:table-cell>
          <table:table-cell/>
          <table:table-cell table:formula="of:=COMPLEX([.A1000];[.B1000];&quot;i&quot;)" office:value-type="string" office:string-value="-1918+14731i">
            <text:p>-1918+14731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/10/2009</text:date>, <text:time>07:3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 Man</meta:initial-creator>
    <meta:creation-date>2009-10-22T07:27:21.85</meta:creation-date>
    <dc:date>2009-10-22T07:32:06.93</dc:date>
    <dc:creator>Pascal Man</dc:creator>
    <meta:editing-duration>PT00H04M45S</meta:editing-duration>
    <meta:editing-cycles>1</meta:editing-cycles>
    <meta:document-statistic meta:table-count="1" meta:cell-count="3000" meta:object-count="0"/>
    <meta:generator>OpenOffice.org/3.1$Win32 OpenOffice.org_project/310m11$Build-9399</meta:generator>
  </office:meta>
</office:document-meta>
</file>